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0.1666in"/>
    </style:style>
    <style:style style:name="T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end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text-align="end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text-align="end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text-align="end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bottom="0in" fo:line-height="0.1666in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center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0.1666in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0.1666in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0.1666in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0.1666in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0.1666in" fo:margin-left="1.9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text-align="justify" fo:margin-bottom="0in" fo:line-height="0.1666in" fo:margin-left="1.9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justify" fo:margin-bottom="0in" fo:line-height="0.1666in" fo:margin-left="1.9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justify" fo:margin-bottom="0in" fo:line-height="0.1666in" fo:margin-left="1.9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0.1666in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0.1666in" fo:margin-left="1.9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0.1666in" fo:margin-left="1.9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line-height="0.1666in" fo:margin-left="1.9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55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60"/></text:span><text:span text:style-name="T3"><text:s text:c="30"/></text:span><text:span text:style-name="T4"><text:s/></text:span><text:span text:style-name="T5">Al<text:s/></text:span><text:span text:style-name="T6">Dirigente Scolastico</text:span></text:p>
      <text:p text:style-name="P7"><text:s text:c="58"/><text:s text:c="30"/><text:s text:c="3"/>del Liceo Scientifico “G. Galilei”</text:p>
      <text:p text:style-name="P8">Via<text:s/>L. da Vinci</text:p>
      <text:p text:style-name="P9"><text:s text:c="59"/><text:s text:c="30"/><text:s text:c="3"/>88046 – Lamezia Terme</text:p>
      <text:p text:style-name="P10"/>
      <text:p text:style-name="P11"/>
      <text:p text:style-name="P12"><text:span text:style-name="T13">Oggetto:<text:s/></text:span><text:span text:style-name="T14">FERIE A.S. ____________/__________</text:span><text:span text:style-name="T15"><text:s/></text:span></text:p>
      <text:p text:style-name="P16"/>
      <text:p text:style-name="P17"/>
      <text:p text:style-name="P18">Il/La sottoscritto/a _______________________________________________ in servizio presso<text:s/></text:p>
      <text:p text:style-name="P19"/>
      <text:p text:style-name="P20">codesta Istituzione Scolastica in qualità di<text:s/>Docente con contratto:</text:p>
      <text:p text:style-name="P21"/>
      <text:p text:style-name="P22">C.T.I. (ruolo)<text:tab/><text:tab/>C.T.D. (supplenza annuale 30/6 – 31/8)<text:tab/><text:s text:c="7"/>C.T.D. (supplenza <text:s/>breve)</text:p>
      <text:p text:style-name="P23"/>
      <text:p text:style-name="P24">per ore<text:s/>__________________________<text:s/>settimanali di servizio<text:s/></text:p>
      <text:p text:style-name="P25"/>
      <text:p text:style-name="P26"/>
      <text:p text:style-name="P27"/>
      <text:p text:style-name="P28">CHIEDE</text:p>
      <text:p text:style-name="P29"/>
      <text:p text:style-name="P30">di essere collocat__ in<text:s/></text:p>
      <text:p text:style-name="P31"/>
      <text:p text:style-name="P32"/>
      <text:p text:style-name="P33"><text:s/>FERIE <text:s/><text:s text:c="6"/><text:tab/><text:tab/><text:tab/><text:s text:c="3"/><text:s text:c="2"/>per n. _______ giorni lavorativi dal __________ <text:s/>al <text:s/>___________<text:s text:c="15"/></text:p>
      <text:p text:style-name="P34"/>
      <text:p text:style-name="P35"><text:s text:c="5"/>per n. _______ giorni lavorativi dal __________ <text:s/>al <text:s/>___________ <text:s/></text:p>
      <text:p text:style-name="P36"><text:s text:c="2"/></text:p>
      <text:p text:style-name="P37"><text:s text:c="5"/>per n. _______ giorni lavorativi dal __________ <text:s/>al <text:s/>___________ <text:s text:c="14"/></text:p>
      <text:p text:style-name="P38"><text:s text:c="11"/></text:p>
      <text:p text:style-name="P39"/>
      <text:p text:style-name="P40"/>
      <text:p text:style-name="P41"><text:bookmark-start text:name="_Hlk152578506"/>FEST.SOPP. <text:s/><text:tab/><text:tab/><text:tab/><text:s text:c="5"/>per n. _______ giorni lavorativi dal __________ <text:s/>al <text:s/>___________ <text:s text:c="14"/></text:p>
      <text:p text:style-name="P42"/>
      <text:p text:style-name="P43"><text:s text:c="5"/>per n. _______ giorni lavorativi dal __________ <text:s/>al <text:s/>___________ <text:s/></text:p>
      <text:p text:style-name="P44"><text:s text:c="2"/></text:p>
      <text:p text:style-name="P45"><text:s text:c="5"/>per n. _______ giorni lavorativi dal __________ <text:s/>al <text:s/>___________ <text:s text:c="14"/></text:p>
      <text:p text:style-name="P46"/>
      <text:p text:style-name="P47"><text:bookmark-end text:name="_Hlk152578506"/></text:p>
      <text:p text:style-name="P48">Dichiaro inoltre di aver fruito alla data odierna di gg. _____________ di ferie e gg. _____________di festività.</text:p>
      <text:p text:style-name="P49"/>
      <text:p text:style-name="P50"/>
      <text:p text:style-name="P51">Lamezia Terme lì __________________</text:p>
      <text:p text:style-name="P52"/>
      <text:p text:style-name="P53"><text:s text:c="93"/>_______________________________</text:p>
      <text:p text:style-name="P54"><text:s text:c="105"/><text:s text:c="10"/><text:s text:c="2"/>Firma <text:s/></text:p>
      <text:p text:style-name="P55"/>
      <text:p text:style-name="P56"/>
      <text:p text:style-name="P57"/>
      <text:p text:style-name="P58">________________________________________________________________________________</text:p>
      <text:p text:style-name="P59"/>
      <text:p text:style-name="P60">Vista la<text:s/>richiesta;</text:p>
      <text:p text:style-name="P61">Viste le esigenze di servizio;</text:p>
      <text:p text:style-name="P62"/>
      <text:p text:style-name="P63">SI CONCEDE</text:p>
      <text:p text:style-name="P64"/>
      <text:p text:style-name="P65"><text:s text:c="113"/><text:s text:c="3"/>Il Dirigente Scolastico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s text:c="10"/></text:span><text:span text:style-name="T72"><text:s text:c="5"/></text:span><text:span text:style-name="T73"><text:s text:c="50"/></text:span><text:span text:style-name="T74">Prof.ssa Teresa A. Goffre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Gio</dc:creator>
    <meta:creation-date>2024-09-23T09:56:00Z</meta:creation-date>
    <dc:date>2024-09-23T09:57:00Z</dc:date>
    <meta:print-date>2024-04-08T08:3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2" meta:character-count="2090" meta:row-count="14" meta:non-whitespace-character-count="1782"/>
  </office:meta>
</office:document-meta>
</file>