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Arial" style:font-name-complex="Arial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Arial" style:font-name-complex="Arial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Arial" style:font-name-complex="Arial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Arial" style:font-name-complex="Arial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Arial" style:font-name-complex="Arial"/>
    </style:style>
    <style:style style:name="P6" style:parent-style-name="Default" style:family="paragraph">
      <style:text-properties style:font-name="Arial" style:font-name-complex="Arial" fo:font-size="11pt" style:font-size-asian="11pt" style:font-size-complex="11pt"/>
    </style:style>
    <style:style style:name="P7" style:parent-style-name="Default" style:family="paragraph">
      <style:text-properties style:font-name="Calibri" fo:font-size="11pt" style:font-size-asian="11pt" style:font-size-complex="11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4" style:parent-style-name="Default" style:family="paragraph"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6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7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9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0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style:text-autospace="none" fo:text-align="justify" fo:margin-bottom="0in" fo:line-height="200%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style:text-autospace="none" fo:text-align="center" fo:margin-bottom="0in" fo:line-height="200%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33" style:parent-style-name="Normale" style:family="paragraph">
      <style:paragraph-properties style:text-autospace="none" fo:text-align="justify" fo:margin-bottom="0in" fo:line-height="100%"/>
    </style:style>
    <style:style style:name="T34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5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6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7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8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9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0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1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Al Dirigente Scolastico<text:s/></text:p>
      <text:p text:style-name="P4">del<text:s/>Liceo Scientifico “G. Galilei”</text:p>
      <text:p text:style-name="P5">di Lamezia Terme (CZ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OGGETTO: Richiesta autorizzazione uscita anticipata per motivi sportivi.</text:p>
      <text:p text:style-name="P14"/>
      <text:p text:style-name="P15"/>
      <text:p text:style-name="P16"/>
      <text:p text:style-name="P17">Il /la sottoscritto/a<text:s/>…………………………………………………………………………………………</text:p>
      <text:p text:style-name="P18"/>
      <text:p text:style-name="P19">in qualità di padre/madre/tutore dell'alunno/a<text:s/>…………………………………………………………</text:p>
      <text:p text:style-name="P20"/>
      <text:p text:style-name="P21">frequentante la classe…………sezione……di codesto Istituto nel corrente a. s. ………………….<text:s/></text:p>
      <text:p text:style-name="P22"/>
      <text:p text:style-name="P23"/>
      <text:p text:style-name="P24">CHIEDE</text:p>
      <text:p text:style-name="P25"/>
      <text:p text:style-name="P26"/>
      <text:p text:style-name="P27"><text:span text:style-name="T28">che il proprio figlio/a possa uscire anticipatamente per partecipare all’attività sportiva come da calendario allegato, declino inoltre l’Istituto scolastico da ogni responsabilità e da ogni inconveniente</text:span><text:span text:style-name="T29">.</text:span></text:p>
      <text:p text:style-name="P30"/>
      <text:p text:style-name="P31">Lamezia Terme, ……………………………….</text:p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FIRMA 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elega ritiro alunno</dc:title>
    <meta:initial-creator>Paola Del Signore</meta:initial-creator>
    <dc:creator>Gio</dc:creator>
    <meta:creation-date>2024-09-19T11:44:00Z</meta:creation-date>
    <dc:date>2024-09-19T11:44:00Z</dc:date>
    <meta:print-date>2024-05-14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