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style:line-height-at-least="0.1666in"/>
    </style:style>
    <style:style style:name="T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Normale" style:family="paragraph">
      <style:paragraph-properties fo:text-align="end" fo:margin-bottom="0in" style:line-height-at-least="0.1666in" fo:margin-lef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17" style:parent-style-name="Normale" style:family="paragraph">
      <style:paragraph-properties fo:margin-bottom="0in" style:line-height-at-least="0.1666in" fo:margin-left="5.4083in" fo:text-indent="0.4916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Normale" style:family="paragraph">
      <style:paragraph-properties fo:margin-bottom="0in" style:line-height-at-least="0.0833i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Normale" style:family="paragraph">
      <style:paragraph-properties fo:margin-bottom="0in" style:line-height-at-least="0.0833in"/>
      <style:text-properties style:font-name="Times New Roman" style:font-name-complex="Times New Roman" fo:font-size="10pt" style:font-size-asian="10pt" style:font-size-complex="10pt"/>
    </style:style>
    <style:style style:name="P28" style:parent-style-name="Normale" style:family="paragraph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29" style:parent-style-name="Normale" style:family="paragraph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30" style:parent-style-name="Normale" style:family="paragraph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31" style:parent-style-name="Normale" style:family="paragraph">
      <style:paragraph-properties fo:margin-bottom="0in" style:line-height-at-least="0.1666in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Normale" style:family="paragraph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45" style:parent-style-name="Normale" style:family="paragraph">
      <style:paragraph-properties fo:text-align="center" fo:margin-bottom="0in" style:line-height-at-least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Normale" style:family="paragraph">
      <style:paragraph-properties fo:line-height="100%"/>
    </style:style>
    <style:style style:name="T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line-height="100%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Normale" style:family="paragraph">
      <style:paragraph-properties fo:line-height="100%"/>
    </style:style>
    <style:style style:name="T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Normale" style:family="paragraph">
      <style:paragraph-properties fo:line-height="100%"/>
    </style:style>
    <style:style style:name="T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Normale" style:family="paragraph">
      <style:paragraph-properties fo:line-height="100%"/>
    </style:style>
    <style:style style:name="T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Normale" style:family="paragraph">
      <style:paragraph-properties fo:line-height="100%"/>
    </style:style>
    <style:style style:name="T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e" style:family="paragraph">
      <style:paragraph-properties fo:line-height="100%"/>
    </style:style>
    <style:style style:name="T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Normale" style:family="paragraph">
      <style:paragraph-properties fo:line-height="100%"/>
    </style:style>
    <style:style style:name="T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Normale" style:family="paragraph">
      <style:paragraph-properties fo:line-height="100%"/>
    </style:style>
    <style:style style:name="T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84" style:parent-style-name="Normale" style:family="paragraph">
      <style:paragraph-properties fo:line-height="100%"/>
    </style:style>
    <style:style style:name="T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Normale" style:family="paragraph">
      <style:paragraph-properties fo:line-height="100%"/>
    </style:style>
    <style:style style:name="T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Normale" style:family="paragraph">
      <style:paragraph-properties fo:line-height="100%"/>
    </style:style>
    <style:style style:name="T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1" style:parent-style-name="Normale" style:family="paragraph">
      <style:paragraph-properties fo:line-height="100%"/>
    </style:style>
    <style:style style:name="T1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Normale" style:family="paragraph">
      <style:paragraph-properties fo:line-height="100%"/>
    </style:style>
    <style:style style:name="T1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Normale" style:family="paragraph">
      <style:paragraph-properties fo:line-height="100%"/>
    </style:style>
    <style:style style:name="T1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Normale" style:family="paragraph">
      <style:paragraph-properties fo:line-height="100%"/>
    </style:style>
    <style:style style:name="T1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Normale" style:family="paragraph">
      <style:paragraph-properties fo:margin-bottom="0.0833in" fo:line-height="100%"/>
    </style:style>
    <style:style style:name="T1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Normale" style:family="paragraph">
      <style:paragraph-properties fo:margin-bottom="0.0833in" fo:line-height="100%"/>
      <style:text-properties style:font-name="Times New Roman" style:font-name-complex="Times New Roman" fo:font-size="10pt" style:font-size-asian="10pt" style:font-size-complex="10pt"/>
    </style:style>
    <style:style style:name="P122" style:parent-style-name="Normale" style:family="paragraph">
      <style:paragraph-properties fo:margin-bottom="0.0833in" fo:line-height="100%"/>
      <style:text-properties style:font-name="Times New Roman" style:font-name-complex="Times New Roman" fo:font-size="10pt" style:font-size-asian="10pt" style:font-size-complex="10pt"/>
    </style:style>
    <style:style style:name="P123" style:parent-style-name="Normale" style:family="paragraph">
      <style:paragraph-properties fo:margin-bottom="0.0833in" fo:line-height="100%"/>
    </style:style>
    <style:style style:name="T1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Normale" style:family="paragraph">
      <style:paragraph-properties fo:margin-bottom="0.0833in" fo:line-height="100%"/>
      <style:text-properties style:font-name="Times New Roman" style:font-name-complex="Times New Roman" fo:font-size="10pt" style:font-size-asian="10pt" style:font-size-complex="10pt"/>
    </style:style>
    <style:style style:name="P12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31" style:parent-style-name="Normale" style:family="paragraph">
      <style:paragraph-properties fo:margin-top="0.0833in" fo:margin-bottom="0in" style:line-height-at-least="0.1944in"/>
      <style:text-properties style:font-name="Times New Roman" style:font-name-complex="Times New Roman" fo:font-size="10pt" style:font-size-asian="10pt" style:font-size-complex="10pt"/>
    </style:style>
    <style:style style:name="P132" style:parent-style-name="Normale" style:family="paragraph">
      <style:paragraph-properties fo:margin-top="0.0833in" fo:margin-bottom="0in" style:line-height-at-least="0.1944in"/>
      <style:text-properties style:font-name="Times New Roman" style:font-name-complex="Times New Roman" fo:font-size="10pt" style:font-size-asian="10pt" style:font-size-complex="10pt"/>
    </style:style>
    <style:style style:name="P133" style:parent-style-name="Normale" style:family="paragraph">
      <style:paragraph-properties fo:margin-top="0.0833in" fo:margin-bottom="0in" style:line-height-at-least="0.1944in"/>
    </style:style>
    <style:style style:name="T1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margin-bottom="0in" style:line-height-at-least="0.1666in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161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162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163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0pt" style:font-size-asian="10pt" style:font-size-complex="10pt"/>
    </style:style>
    <style:style style:name="P164" style:parent-style-name="Normale" style:family="paragraph">
      <style:paragraph-properties fo:text-align="center" fo:margin-bottom="0.0833in" style:line-height-at-least="0.1666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65" style:parent-style-name="Normale" style:family="paragraph">
      <style:paragraph-properties fo:text-align="center" fo:margin-bottom="0.0833in" style:line-height-at-least="0.1666in"/>
      <style:text-properties style:font-name="Times New Roman" style:font-name-complex="Times New Roman" fo:font-size="9pt" style:font-size-asian="9pt" style:font-size-complex="9pt"/>
    </style:style>
    <style:style style:name="P166" style:parent-style-name="Normale" style:family="paragraph">
      <style:paragraph-properties fo:text-align="center" fo:margin-bottom="0.0833in" style:line-height-at-least="0.1666in"/>
      <style:text-properties style:font-name="Times New Roman" style:font-name-complex="Times New Roman" fo:font-size="9pt" style:font-size-asian="9pt" style:font-size-complex="9pt"/>
    </style:style>
    <style:style style:name="P167" style:parent-style-name="Normale" style:family="paragraph">
      <style:paragraph-properties fo:text-align="center" fo:margin-bottom="0.0833in" style:line-height-at-least="0.1666in"/>
      <style:text-properties style:font-name="Times New Roman" style:font-name-complex="Times New Roman" fo:font-size="9pt" style:font-size-asian="9pt" style:font-size-complex="9pt"/>
    </style:style>
    <style:style style:name="P168" style:parent-style-name="Normale" style:family="paragraph">
      <style:paragraph-properties fo:text-align="center" fo:margin-bottom="0.0833in" style:line-height-at-least="0.1666in"/>
      <style:text-properties style:font-name="Times New Roman" style:font-name-complex="Times New Roman" fo:font-size="9pt" style:font-size-asian="9pt" style:font-size-complex="9pt"/>
    </style:style>
    <style:style style:name="P169" style:parent-style-name="Normale" style:family="paragraph">
      <style:paragraph-properties fo:text-align="justify" fo:margin-bottom="0.0833in" fo:line-height="150%"/>
    </style:style>
    <style:style style:name="T1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ale" style:family="paragraph">
      <style:paragraph-properties fo:text-align="justify" fo:margin-bottom="0.0833in" fo:line-height="150%"/>
    </style:style>
    <style:style style:name="T1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Normale" style:family="paragraph">
      <style:paragraph-properties fo:text-align="justify" fo:margin-bottom="0.0833in" fo:line-height="150%"/>
      <style:text-properties style:font-name="Times New Roman" style:font-name-complex="Times New Roman" fo:font-size="14pt" style:font-size-asian="14pt" style:font-size-complex="14pt"/>
    </style:style>
    <style:style style:name="P181" style:parent-style-name="Normale" style:family="paragraph">
      <style:paragraph-properties fo:text-align="justify" fo:margin-bottom="0.0833in" fo:line-height="150%"/>
      <style:text-properties style:font-name="Times New Roman" style:font-name-complex="Times New Roman" fo:font-size="14pt" style:font-size-asian="14pt" style:font-size-complex="14pt"/>
    </style:style>
    <style:style style:name="P182" style:parent-style-name="Normale" style:family="paragraph">
      <style:paragraph-properties fo:text-align="justify" fo:margin-bottom="0.0833in" fo:line-height="150%"/>
      <style:text-properties style:font-name="Times New Roman" style:font-name-complex="Times New Roman" fo:font-size="14pt" style:font-size-asian="14pt" style:font-size-complex="14pt"/>
    </style:style>
    <style:style style:name="P183" style:parent-style-name="Normale" style:family="paragraph">
      <style:paragraph-properties fo:text-align="justify" fo:margin-bottom="0.0833in" fo:line-height="150%"/>
      <style:text-properties style:font-name="Times New Roman" style:font-name-complex="Times New Roman" fo:font-size="14pt" style:font-size-asian="14pt" style:font-size-complex="14pt"/>
    </style:style>
    <style:style style:name="P184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185" style:parent-style-name="Normale" style:family="paragraph">
      <style:paragraph-properties fo:text-align="center" fo:margin-bottom="0.0833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186" style:parent-style-name="Normale" style:family="paragraph">
      <style:paragraph-properties fo:margin-bottom="0.0833in" fo:line-height="150%"/>
    </style:style>
    <style:style style:name="T18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90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9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94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1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Normale" style:family="paragraph">
      <style:paragraph-properties fo:margin-bottom="0.0833in" fo:line-height="150%"/>
      <style:text-properties style:font-name="Times New Roman" style:font-name-complex="Times New Roman" fo:font-size="14pt" style:font-size-asian="14pt" style:font-size-complex="14pt"/>
    </style:style>
    <style:style style:name="P198" style:parent-style-name="Normale" style:family="paragraph">
      <style:paragraph-properties fo:margin-bottom="0.0833in" fo:line-height="150%"/>
      <style:text-properties style:font-name="Times New Roman" style:font-name-complex="Times New Roman" fo:font-size="14pt" style:font-size-asian="14pt" style:font-size-complex="14pt"/>
    </style:style>
    <style:style style:name="P199" style:parent-style-name="Normale" style:family="paragraph">
      <style:paragraph-properties fo:margin-bottom="0.0833in" fo:line-height="150%"/>
      <style:text-properties style:font-name="Times New Roman" style:font-name-complex="Times New Roman" fo:font-size="14pt" style:font-size-asian="14pt" style:font-size-complex="14pt"/>
    </style:style>
    <style:style style:name="P200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01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02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03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204" style:parent-style-name="Normale" style:family="paragraph">
      <style:paragraph-properties fo:margin-bottom="0.0833in" style:line-height-at-least="0.1666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8"/></text:span><text:span text:style-name="T3"><text:s text:c="38"/></text:span><text:span text:style-name="T4"><text:s text:c="3"/></text:span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Al<text:s/></text:span><text:span text:style-name="T13">Dirigente Scolastico</text:span><text:span text:style-name="T14"><text:s text:c="2"/></text:span></text:p>
      <text:p text:style-name="P15"><text:s text:c="4"/><text:tab/><text:tab/><text:tab/><text:tab/><text:tab/><text:tab/><text:tab/><text:tab/><text:s text:c="22"/><text:s text:c="2"/>Del Liceo Scientifico “G. Galilei”<text:s text:c="3"/></text:p>
      <text:p text:style-name="P16"><text:s text:c="172"/>Via<text:s/>L. da Vinci</text:p>
      <text:p text:style-name="P17"><text:span text:style-name="T18"><text:s text:c="2"/></text:span><text:span text:style-name="T19"><text:s/>88046 – Lamezia Terme <text:s text:c="97"/></text:span></text:p>
      <text:p text:style-name="P20"><text:span text:style-name="T21">.</text:span><text:span text:style-name="T22">Reg. A</text:span><text:span text:style-name="T23">rgo</text:span><text:span text:style-name="T24"><text:s text:c="5"/>□</text:span><text:span text:style-name="T25"><text:tab/>Reg. Sidi <text:s text:c="4"/>□</text:span><text:span text:style-name="T26"><text:tab/>Reg. assenze <text:s text:c="4"/>□</text:span></text:p>
      <text:p text:style-name="P27"/>
      <text:p text:style-name="P28"/>
      <text:p text:style-name="P29">Il/La sottoscritto/a__________________________________________________________________________________ in servizio presso<text:s/></text:p>
      <text:p text:style-name="P30"/>
      <text:p text:style-name="P31"><text:span text:style-name="T32">Codesto Istituto</text:span><text:span text:style-name="T33"><text:s/>in qualità di<text:s/></text:span><text:span text:style-name="T34"><text:s text:c="11"/></text:span><text:span text:style-name="T35"></text:span><text:span text:style-name="T36"><text:s/>Docente <text:s text:c="4"/></text:span><text:span text:style-name="T37"></text:span><text:span text:style-name="T38"><text:s/>ATA <text:s text:c="3"/>a tempo <text:s text:c="2"/></text:span><text:span text:style-name="T39"></text:span><text:span text:style-name="T40"><text:s text:c="2"/>indeterminato <text:s text:c="2"/>a tempo <text:s/></text:span><text:span text:style-name="T41"></text:span><text:span text:style-name="T42"><text:s text:c="2"/>determinato</text:span><text:span text:style-name="T43"><text:s text:c="93"/></text:span></text:p>
      <text:p text:style-name="P44"/>
      <text:p text:style-name="P45">CHIEDE</text:p>
      <text:p text:style-name="P46"/>
      <text:p text:style-name="P47">Alla S.V. di assentarsi<text:s/>per complessivi<text:s/>giorni_____________________ dal______________________ al ______________per:</text:p>
      <text:p text:style-name="P48"/>
      <text:p text:style-name="P49"><text:span text:style-name="T50"></text:span><text:span text:style-name="T51"><text:s text:c="3"/>permesso retribuito (</text:span><text:span text:style-name="T52">ai sensi dell’art. 15 del C.C.N.L. 2006/2009</text:span><text:span text:style-name="T53">) per motivi personali/non retribuito (solo<text:s/></text:span><text:span text:style-name="T54">ITD)<text:s/></text:span></text:p>
      <text:p text:style-name="P55"><text:span text:style-name="T56"><text:s text:c="5"/></text:span><text:span text:style-name="T57">per il seguente motivo________________________________________________________________________</text:span></text:p>
      <text:p text:style-name="P58"><text:span text:style-name="T59"></text:span><text:span text:style-name="T60"><text:s text:c="3"/>motivi personali/familiari per il seguente motivo:___________________________________________________</text:span></text:p>
      <text:p text:style-name="P61"><text:span text:style-name="T62"></text:span><text:span text:style-name="T63"><text:s text:c="3"/>Legge 104/92 <text:s text:c="2"/>- <text:s text:c="2"/>dichiara che l’assistito non è ricoverato a tempo pieno in strutture/ospedali</text:span></text:p>
      <text:p text:style-name="P64"><text:span text:style-name="T65"></text:span><text:span text:style-name="T66"><text:s text:c="3"/>concorsi o esami o matrimonio (data_____/_____/_________) o corso di formazione (allega circolare)</text:span></text:p>
      <text:p text:style-name="P67"><text:span text:style-name="T68"></text:span><text:span text:style-name="T69"><text:s text:c="3"/>lutto (parente entro il 2° grado/affine entro il 1° grado) _______________________________________________</text:span></text:p>
      <text:p text:style-name="P70"><text:span text:style-name="T71"></text:span><text:span text:style-name="T72"><text:s text:c="3"/>150 ore diritto<text:s/></text:span><text:span text:style-name="T73">a</text:span><text:span text:style-name="T74">llo studio (n. ore ______) dalle ______________ alle _____________</text:span></text:p>
      <text:p text:style-name="P75"><text:span text:style-name="T76"></text:span><text:span text:style-name="T77"><text:s text:c="3"/>motivi di salute (</text:span><text:span text:style-name="T78">ai sensi dell’art.17 <text:s/>del C.C.N.L. 2006/2009</text:span><text:span text:style-name="T79">) malattia n. certificato (PUC)___________________</text:span></text:p>
      <text:p text:style-name="P80"><text:span text:style-name="T81"></text:span><text:span text:style-name="T82"><text:s text:c="3"/>accertamenti clinici/visite specialistiche – donazione sangue</text:span></text:p>
      <text:p text:style-name="P83">Allega: impegnativa/prenotazione (si obbliga a presentare attestato di presenza alla visita entro 5 giorni)</text:p>
      <text:p text:style-name="P84"><text:span text:style-name="T85"></text:span><text:span text:style-name="T86"><text:s/>Ferie a.s. precedente <text:s text:c="69"/></text:span><text:span text:style-name="T87"></text:span><text:span text:style-name="T88"><text:s text:c="2"/>Ferie a.s. corrente</text:span></text:p>
      <text:p text:style-name="P89"><text:span text:style-name="T90"></text:span><text:span text:style-name="T91"><text:s/>Festività soppresse <text:s text:c="24"/></text:span><text:span text:style-name="T92"><text:s/></text:span><text:span text:style-name="T93"><text:s text:c="47"/></text:span><text:span text:style-name="T94"></text:span><text:span text:style-name="T95"><text:s/>Riposo compensativo lavoro straordinario (ATA)</text:span></text:p>
      <text:p text:style-name="P96"><text:span text:style-name="T97"></text:span><text:span text:style-name="T98"><text:s/>Giudice popolare come da nomina allegata <text:s text:c="3"/></text:span><text:span text:style-name="T99"></text:span><text:span text:style-name="T100"><text:s/>Aspettativa per motivi di famiglia/lavoro/personali/studio NON RETRIBUITA</text:span></text:p>
      <text:p text:style-name="P101"><text:span text:style-name="T102"></text:span><text:span text:style-name="T103"><text:s/>Astensione dal lavoro per complicanze gestazione/obbligatoria – (</text:span><text:span text:style-name="T104">data presunta del parto) ___/___/</text:span><text:span text:style-name="T105">_____(si allega<text:s/></text:span><text:span text:style-name="T106">Certificazione medica)</text:span><text:span text:style-name="T107"><text:s text:c="3"/></text:span></text:p>
      <text:p text:style-name="P108"><text:span text:style-name="T109"></text:span><text:span text:style-name="T110"><text:s/>Congedo parentale fino al 6° anno di vita del bambino – retribuito al 100% - retribuito al 30%</text:span></text:p>
      <text:p text:style-name="P111"><text:span text:style-name="T112"></text:span><text:span text:style-name="T113"><text:s/>Congedo parentale fino al 12° anno di vita del bambino non retribuito</text:span></text:p>
      <text:p text:style-name="P114"><text:span text:style-name="T115"></text:span><text:span text:style-name="T116"><text:s/>Astensione dal lavoro per malattia del figlio/a inferiore a 3 anni (nome___________________________ <text:s/>data di nascita___/___/_______)</text:span><text:span text:style-name="T117"><text:s text:c="4"/></text:span></text:p>
      <text:p text:style-name="P118"><text:span text:style-name="T119"></text:span><text:span text:style-name="T120"><text:s/>Astensione dal lavoro per malattia del figlio/a superiore a 3 anni fino ad 8 anni (senza retribuzione) (nome__________________________ <text:s text:c="10"/></text:span></text:p>
      <text:p text:style-name="P121"><text:s text:c="3"/>data di nascita______/______/___________) <text:s text:c="2"/>Allega la seguente documentazione: - cert. Malattia del bambino – Dichiarazione del<text:s/></text:p>
      <text:p text:style-name="P122"><text:s text:c="3"/>coniuge che non usufruisce per lo stesso periodo del medesimo congedo completo di documento di identità</text:p>
      <text:p text:style-name="P123"><text:span text:style-name="T124"></text:span><text:span text:style-name="T125"><text:s/></text:span><text:span text:style-name="T126">ALTRO CASO NON PREVISTO</text:span><text:span text:style-name="T127">_________________________________________________________________________________</text:span></text:p>
      <text:p text:style-name="P128">Lamezia Terme lì _____/_____/_________ <text:s text:c="66"/>Firma________________________________________</text:p>
      <text:p text:style-name="P129">Riservato all’Ufficio di Segreteria</text:p>
      <text:p text:style-name="P130">Totale giorni CCNL_____ Totale giorni usufruiti_____ Totale giorni richiesti_____ Totale giorni da usufruire _____</text:p>
      <text:p text:style-name="P131">Vista la domanda <text:s text:c="5"/>□ si concede <text:s text:c="7"/>□ non si concede per il seguente motivo__________________________________________________</text:p>
      <text:p text:style-name="P132"/>
      <text:p text:style-name="P133"><text:span text:style-name="T134"><text:s text:c="2"/></text:span><text:span text:style-name="T135"><text:tab/></text:span><text:span text:style-name="T136"><text:s text:c="26"/></text:span><text:span text:style-name="T137">Il D</text:span><text:span text:style-name="T138">irigente Scolastico</text:span><text:span text:style-name="T139"><text:s text:c="77"/></text:span><text:span text:style-name="T140"><text:s text:c="9"/></text:span><text:span text:style-name="T141"><text:s text:c="12"/></text:span><text:span text:style-name="T142"><text:s/></text:span><text:span text:style-name="T143"><text:s text:c="3"/>Il D</text:span><text:span text:style-name="T144">.S.G.A.</text:span><text:span text:style-name="T145"><text:s/></text:span></text:p>
      <text:p text:style-name="P146"><text:span text:style-name="T147"><text:s text:c="28"/></text:span><text:span text:style-name="T148"><text:s text:c="4"/></text:span><text:span text:style-name="T149"><text:s/></text:span><text:span text:style-name="T150">Prof.ssa Teresa A. Goffredo</text:span><text:span text:style-name="T151"><text:s text:c="42"/></text:span><text:span text:style-name="T152"><text:s text:c="4"/></text:span><text:span text:style-name="T153"><text:s text:c="6"/></text:span><text:span text:style-name="T154"><text:s/></text:span><text:span text:style-name="T155"><text:s text:c="8"/></text:span><text:span text:style-name="T156"><text:s text:c="3"/></text:span><text:span text:style-name="T157"><text:s text:c="26"/></text:span><text:span text:style-name="T158"><text:s text:c="3"/></text:span><text:span text:style-name="T159">Montesanti Patrizia</text:span></text:p>
      <text:p text:style-name="P160"/>
      <text:p text:style-name="P161"/>
      <text:p text:style-name="P162"/>
      <text:p text:style-name="P163"/>
      <text:p text:style-name="P164">DICHIARAZIONE SOSTITUTIVA DI CERTIFICAZIONE</text:p>
      <text:p text:style-name="P165">(art. 2 della legge 4 gennaio 1968, n. 15 art. 3, comma 10, L. 15 marzo 1997 n. 127, art. 1, Dpr 20 ottobre 1998 n. 403)</text:p>
      <text:p text:style-name="P166">(art. 46 D.P.R. 445 del 28/12/2000)</text:p>
      <text:p text:style-name="P167"/>
      <text:p text:style-name="P168"/>
      <text:p text:style-name="P169"><text:span text:style-name="T170">Il/la sottoscritto/a</text:span><text:span text:style-name="T171"><text:s/></text:span><text:span text:style-name="T172">___________________________________________________________</text:span><text:span text:style-name="T173">________</text:span><text:span text:style-name="T174">__________</text:span></text:p>
      <text:p text:style-name="P175"><text:span text:style-name="T176">nato/a</text:span><text:span text:style-name="T177"><text:s/>_________________________________________________________________________</text:span><text:span text:style-name="T178">________</text:span><text:span text:style-name="T179">_______</text:span></text:p>
      <text:p text:style-name="P180">residente<text:s/>____________________________ Via _____________________ n° _________________</text:p>
      <text:p text:style-name="P181">in servizio c/o codesta istituzione scolastica in qualità di <text:s/>__________________________________</text:p>
      <text:p text:style-name="P182">a tempo ___________________________________,</text:p>
      <text:p text:style-name="P183">consapevole che in caso di falsa dichiarazione verranno applicate le sanzioni previste dal codice penale, che comporta inoltre la decadenza dal beneficio ottenuto sulla base della dichiarazione non veritiera</text:p>
      <text:p text:style-name="P184"/>
      <text:p text:style-name="P185">DICHIARA</text:p>
      <text:p text:style-name="P186"><text:span text:style-name="T187">d</text:span><text:span text:style-name="T188">i <text:s/></text:span><text:bookmark-start text:name="_Hlk164424709"/><text:span text:style-name="T189">□</text:span><text:bookmark-end text:name="_Hlk164424709"/><text:span text:style-name="T190"><text:s/></text:span><text:span text:style-name="T191">aver usufruito</text:span><text:span text:style-name="T192"><text:tab/></text:span><text:span text:style-name="T193">□</text:span><text:span text:style-name="T194"><text:s/></text:span><text:span text:style-name="T195">di voler usufruire</text:span><text:span text:style-name="T196"><text:s/>__________ <text:s/>giorno/i di permesso retribuito ( ai sensi <text:s/>dell’art. 15 c. 2 del CCNL 2006/2009) <text:s/>dal ____________________ al _______________________</text:span></text:p>
      <text:p text:style-name="P197">per motivi ________________________________________________________________________</text:p>
      <text:p text:style-name="P198"/>
      <text:p text:style-name="P199">_________________________ lì __________________________</text:p>
      <text:p text:style-name="P200"/>
      <text:p text:style-name="P201"><text:s text:c="53"/></text:p>
      <text:p text:style-name="P202"><text:s text:c="106"/>Il/la Dichiarante</text:p>
      <text:p text:style-name="P203"><text:s text:c="85"/>_________________________________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972in" fo:margin-bottom="0.172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Gio</dc:creator>
    <meta:creation-date>2024-09-23T09:58:00Z</meta:creation-date>
    <dc:date>2024-09-23T09:58:00Z</dc:date>
    <meta:print-date>2024-04-19T11:18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38" meta:character-count="5610" meta:row-count="39" meta:non-whitespace-character-count="4783"/>
  </office:meta>
</office:document-meta>
</file>