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187">
        <style:list-level-properties text:space-before="4.9166in" text:min-label-width="0.9791in" text:list-level-position-and-space-mode="label-alignment">
          <style:list-level-label-alignment text:label-followed-by="listtab" fo:margin-left="5.8958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LFO2">
      <text:list-level-style-number text:level="1" style:num-format="01, 02, 03, ..." text:start-value="18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format="01, 02, 03, ..." text:start-value="187">
        <style:list-level-properties text:space-before="3.7388in" text:min-label-width="0.5in" text:list-level-position-and-space-mode="label-alignment">
          <style:list-level-label-alignment text:label-followed-by="listtab" fo:margin-left="4.238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638in" text:min-label-width="0.125in" text:list-level-position-and-space-mode="label-alignment">
          <style:list-level-label-alignment text:label-followed-by="listtab" fo:margin-left="4.9888in" fo:text-indent="-0.125in"/>
        </style:list-level-properties>
      </text:list-level-style-number>
      <text:list-level-style-number text:level="4" style:num-suffix="." style:num-format="1">
        <style:list-level-properties text:space-before="5.2388in" text:min-label-width="0.25in" text:list-level-position-and-space-mode="label-alignment">
          <style:list-level-label-alignment text:label-followed-by="listtab" fo:margin-left="5.4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388in" text:min-label-width="0.25in" text:list-level-position-and-space-mode="label-alignment">
          <style:list-level-label-alignment text:label-followed-by="listtab" fo:margin-left="5.9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638in" text:min-label-width="0.125in" text:list-level-position-and-space-mode="label-alignment">
          <style:list-level-label-alignment text:label-followed-by="listtab" fo:margin-left="6.4888in" fo:text-indent="-0.125in"/>
        </style:list-level-properties>
      </text:list-level-style-number>
      <text:list-level-style-number text:level="7" style:num-suffix="." style:num-format="1">
        <style:list-level-properties text:space-before="6.7388in" text:min-label-width="0.25in" text:list-level-position-and-space-mode="label-alignment">
          <style:list-level-label-alignment text:label-followed-by="listtab" fo:margin-left="6.9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388in" text:min-label-width="0.25in" text:list-level-position-and-space-mode="label-alignment">
          <style:list-level-label-alignment text:label-followed-by="listtab" fo:margin-left="7.4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638in" text:min-label-width="0.125in" text:list-level-position-and-space-mode="label-alignment">
          <style:list-level-label-alignment text:label-followed-by="listtab" fo:margin-left="7.98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ndar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ndara" style:font-name-asian="Cambria" style:font-name-complex="Cambria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-asian="Cambria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-asian="Cambria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top="0.0416in" fo:margin-bottom="0.0416in" fo:line-height="150%">
        <style:tab-stops>
          <style:tab-stop style:type="left" style:position="4.9305in"/>
        </style:tab-stops>
      </style:paragraph-properties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Normale" style:family="paragraph">
      <style:paragraph-properties fo:text-align="center" fo:margin-top="0.0833in" fo:margin-bottom="0.0833in" fo:line-height="150%">
        <style:tab-stops>
          <style:tab-stop style:type="left" style:position="4.9305in"/>
        </style:tab-stops>
      </style:paragraph-properties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 fo:margin-top="0.0833in" fo:margin-bottom="0.0833in" fo:line-height="150%">
        <style:tab-stops>
          <style:tab-stop style:type="left" style:position="4.9305in"/>
        </style:tab-stops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4.9305in"/>
        </style:tab-stops>
      </style:paragraph-properties>
      <style:text-properties fo:font-style="italic" style:font-style-asian="italic" style:font-style-complex="italic"/>
    </style:style>
    <style:style style:name="P24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4.9305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/>
    </style:style>
    <style:style style:name="P2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4.9305in"/>
        </style:tab-stops>
      </style:paragraph-properties>
      <style:text-properties fo:font-style="italic" style:font-style-asian="italic" style:font-style-complex="italic"/>
    </style:style>
    <style:style style:name="P27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4.9305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P29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4.9305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background-color="#FFFFFF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top="0.0833in" fo:margin-bottom="0.0833in" fo:background-color="#FFFFFF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margin-top="0.0833in" fo:margin-bottom="0.0833in" fo:background-color="#FFFFFF"/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fo:margin-bottom="0.0833in" fo:background-color="#FFFFFF"/>
    </style:style>
    <style:style style:name="T47" style:parent-style-name="Car.predefinitoparagrafo" style:family="text">
      <style:text-properties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weight-complex="bold" fo:font-size="11pt" style:font-size-asian="11pt" style:font-size-complex="11pt"/>
    </style:style>
    <style:style style:name="P66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67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68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70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71" style:parent-style-name="Normale" style:family="paragraph">
      <style:paragraph-properties fo:text-align="justify" fo:margin-top="0.0833in" fo:margin-bottom="0.0833in" fo:background-color="#FFFFFF"/>
    </style:style>
    <style:style style:name="T72" style:parent-style-name="Car.predefinitoparagrafo" style:family="text">
      <style:text-properties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weight-complex="bold" fo:font-size="11pt" style:font-size-asian="11pt" style:font-size-complex="11pt"/>
    </style:style>
    <style:style style:name="P85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86" style:parent-style-name="Normale" style:family="paragraph">
      <style:paragraph-properties fo:text-align="justify" fo:margin-top="0.0833in" fo:margin-bottom="0.0833in" fo:background-color="#FFFFFF"/>
      <style:text-properties style:font-weight-complex="bold" fo:font-size="11pt" style:font-size-asian="11pt" style:font-size-complex="11pt"/>
    </style:style>
    <style:style style:name="P87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margin-top="0.0833in" fo:margin-bottom="0.0833in" fo:background-color="#FFFFFF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style:font-weight-complex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3" style:parent-style-name="Normale" style:family="paragraph">
      <style:paragraph-properties fo:text-align="center" fo:margin-top="0.0833in" fo:margin-bottom="0.0833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margin-top="0.0833in" fo:margin-bottom="0.0833in" fo:background-color="#FFFFFF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weight-complex="bold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 fo:margin-top="0.0833in" fo:margin-bottom="0.0833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 fo:text-align="center" fo:margin-top="0.0833in" fo:margin-bottom="0.0833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 fo:margin-top="0.0833in" fo:margin-bottom="0.0833in" fo:background-color="#FFFFFF"/>
    </style:style>
    <style:style style:name="P129" style:parent-style-name="Normale" style:family="paragraph">
      <style:paragraph-properties fo:text-align="justify" fo:margin-top="0.0833in" fo:margin-bottom="0.0833in" fo:background-color="#FFFFFF"/>
    </style:style>
    <style:style style:name="P130" style:parent-style-name="Normale" style:family="paragraph">
      <style:paragraph-properties fo:text-align="justify" fo:margin-top="0.0833in" fo:margin-bottom="0.0833in" fo:background-color="#FFFFFF"/>
    </style:style>
    <style:style style:name="P131" style:parent-style-name="Normale" style:family="paragraph">
      <style:paragraph-properties fo:text-align="justify" fo:margin-top="0.0833in" fo:margin-bottom="0.0833in" fo:background-color="#FFFFFF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margin-top="0.0833in" fo:margin-bottom="0.0833in" fo:background-color="#FFFFFF"/>
      <style:text-properties fo:font-style="italic" style:font-style-asian="italic" style:font-style-complex="italic"/>
    </style:style>
    <style:style style:name="P133" style:parent-style-name="Normale" style:family="paragraph">
      <style:paragraph-properties fo:text-align="justify" fo:margin-top="0.0833in" fo:margin-bottom="0.0833in" fo:background-color="#FFFFFF"/>
    </style:style>
  </office:automatic-styles>
  <office:body>
    <office:text text:use-soft-page-breaks="true">
      <text:p text:style-name="P1"/>
      <text:p text:style-name="P7">LIBERATORIA A TITOLO GRATUITO<text:s/>PER L’USO E LA<text:s/>PUBBLICAZIONE DI IMMAGINI<text:s/><text:tab/>E/O<text:s/>VIDEO<text:s/>REALIZZATI<text:s/>NELL’AMBITO<text:s/><text:bookmark-start text:name="_Hlk157173553"/>DEL SEMINARIO NAZIONALE</text:p>
      <text:p text:style-name="P8"/>
      <text:p text:style-name="P9">XV SEMINARIO NAZIONALE<text:s/></text:p>
      <text:p text:style-name="P10">PROGRAMMA</text:p>
      <text:p text:style-name="P11"/>
      <text:p text:style-name="P12">Le complesse vicende della Frontiera Adriatica<text:s/></text:p>
      <text:p text:style-name="P13">dal Primo al Secondo Dopoguerra</text:p>
      <text:p text:style-name="P14"/>
      <text:p text:style-name="P15">Auditorium Museo del ‘900</text:p>
      <text:p text:style-name="P16"><text:span text:style-name="T17">Venezia-Mestre, 24-27 ottobre 2024</text:span><text:bookmark-end text:name="_Hlk157173553"/></text:p>
      <text:p text:style-name="P18"/>
      <text:p text:style-name="P19">Io<text:s/>sottoscritto/a<text:s/>(<text:span text:style-name="T20">nome e cognome</text:span>) …………………………………………………………………………………………………………………..,<text:s/>nato/a<text:s/>a…………………………………………………….(pr…………………),il…………………………………………C.F.………………..…………………………………………</text:p>
      <text:p text:style-name="P21"/>
      <text:p text:style-name="P22">IN QUALITÀ DI</text:p>
      <text:p text:style-name="P23"><text:bookmark-start text:name="_Hlk153874300"/>[barrare<text:s/>una<text:s/>delle seguenti opzioni]<text:s/></text:p>
      <text:p text:style-name="P24"><text:bookmark-start text:name="_Hlk124411748"/><text:bookmark-end text:name="_Hlk153874300"/><text:span text:style-name="T25"></text:span><text:bookmark-end text:name="_Hlk124411748"/><text:s/>Docente in servizio<text:s/>presso l’Istituto………………………………………………………………………………………………………………..di……………………………………(pr………);</text:p>
      <text:p text:style-name="P26">[oppure]</text:p>
      <text:p text:style-name="P27"><text:span text:style-name="T28"></text:span><text:s/>Dirigente Scolastico<text:s/>dell’Istituto………………………………………………………………………....., di<text:s/>…………………………………………………………………………………….<text:s/>(pr…………);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LIMITATAMENTE<text:s/>AL<text:s/>SEMINARIO<text:s/>NAZIONALE <text:s/></text:p>
      <text:p text:style-name="P39"/>
      <text:p text:style-name="P40">Le complesse vicende della Frontiera Adriatica<text:s/></text:p>
      <text:p text:style-name="P41"><text:span text:style-name="T42">dal Primo al Secondo Dopoguerra</text:span></text:p>
      <text:p text:style-name="P43"/>
      <text:p text:style-name="P44">DICHIARO</text:p>
      <text:p text:style-name="P45">• di aver letto in ogni sua parte l’informativa privacy redatta ai sensi<text:s/>dell’articolo<text:s/>13<text:s/>del Regolamento (UE) 2016/679 del Parlamento europeo e del Consiglio del 27 aprile 2016 circa il trattamento dei dati personali raccolti nell’ambito del<text:s/>Seminario;<text:s/></text:p>
      <text:p text:style-name="P46"><text:span text:style-name="T47">• di essere dunque consapevole della<text:s/></text:span><text:span text:style-name="T48">potenziale<text:s/></text:span><text:span text:style-name="T49">desumibilità di dati<text:s/></text:span><text:span text:style-name="T50">personali a me afferenti</text:span><text:span text:style-name="T51"><text:s/>dalle immagini fotografiche, riprese audio e video</text:span><text:span text:style-name="T52"><text:s/></text:span><text:span text:style-name="T53">(di seguito anche «</text:span><text:span text:style-name="T54">Materiali multimediali</text:span><text:span text:style-name="T55">» o «</text:span><text:span text:style-name="T56">Materiali</text:span><text:span text:style-name="T57">»)<text:s/></text:span><text:span text:style-name="T58">effettuate nel corso<text:s/></text:span><text:span text:style-name="T59">del Seminario<text:s/></text:span><text:span text:style-name="T60">e ne</text:span><text:span text:style-name="T61">lle<text:s/></text:span><text:span text:style-name="T62">quali<text:s/></text:span><text:span text:style-name="T63">io<text:s/></text:span><text:span text:style-name="T64">compaio</text:span><text:span text:style-name="T65">;</text:span></text:p>
      <text:p text:style-name="P66">• di essere a conoscenza delle finalità per le quali tali dati saranno trattati, anche con strumenti informatici;</text:p>
      <text:p text:style-name="P67">• di essere stato/a<text:s/>informato/a<text:s/>circa la facoltatività del conferimento dei<text:s/>miei<text:s/>dati personali;<text:s/></text:p>
      <text:p text:style-name="P68">• di essere a conoscenza<text:s/>del fatto<text:s/>che i<text:s/>Materiali<text:s/>multimediali<text:s/>realizzati<text:s/>nell’ambito del<text:s/>Seminario<text:s/>per loro natura saranno oggetto di diffusione nei termini indicati nell’informativa;</text:p>
      <text:p text:style-name="P69">• di essere dunque consapevole che i video, le foto, gli audio potranno essere impiegati, a titolo esemplificativo, per:<text:s/></text:p>
      <text:p text:style-name="P70">1. la pubblicazione sul sito del Ministero dell’Istruzione e del Merito;<text:s/></text:p>
      <text:p text:style-name="P71"><text:span text:style-name="T72">2. la pubblicazione</text:span><text:span text:style-name="T73"><text:s/></text:span><text:span text:style-name="T74">sul sito internet dedicato al Giorno del ricordo – 10 febbraio</text:span><text:span text:style-name="T75">,<text:s/></text:span><text:bookmark-start text:name="_Hlk157354410"/><text:bookmark-start text:name="_Hlk157354818"/><text:span text:style-name="T76">nell’ambito delle iniziative</text:span><text:s/><text:span text:style-name="T77">promosse</text:span><text:span text:style-name="T78"><text:s/></text:span><text:span text:style-name="T79">per fini divulgativi<text:s/></text:span><text:span text:style-name="T80">dal Ministero dell’Istruzione e del Merito, in collaborazione con altre Amministrazioni,<text:s/></text:span><text:span text:style-name="T81">Istituzioni o Enti,<text:s/></text:span><text:span text:style-name="T82">ai sensi<text:s/></text:span><text:bookmark-end text:name="_Hlk157354410"/><text:span text:style-name="T83">dell’articolo 1, comma 2, della legge 30 marzo 2004, n. 92</text:span><text:bookmark-end text:name="_Hlk157354818"/><text:span text:style-name="T84">;</text:span></text:p>
      <text:p text:style-name="P85">3.l’eventuale<text:s/>diffusione su carta stampata e/o su qualsiasi altro mezzo di stampa/diffusione/pubblicazione (web, radio, televisioni, blog, piattaforme web, social network, libri, riviste, brochure, giornali, ecc.)<text:s/><text:s/>nell’ambito dell’attività di comunicazione dell’iniziativa;<text:s/></text:p>
      <text:p text:style-name="P86">4. l’utilizzazione in attività di divulgazione a livello locale, nazionale e internazionale nell’ambito dell’attività di comunicazione dell’iniziativa;</text:p>
      <text:list text:style-name="LFO10" text:continue-numbering="true">
        <text:list-item>
          <text:p text:style-name="P87">di liberare il Titolare del trattamento da qualunque responsabilità per danni cagionati in seguito all’uso lecito dei<text:s/>Materiali<text:s/>multimediali prodotti durante il<text:s/>Seminario;</text:p>
        </text:list-item>
        <text:list-item>
          <text:p text:style-name="P88"><text:span text:style-name="T89">di aver preso atto della possibilità di pubblicazione/diffusione/utilizzo</text:span><text:span text:style-name="T90">, anche in forma parziale e/o modificata o adattata,</text:span><text:span text:style-name="T91"><text:s/>dei<text:s/></text:span><text:span text:style-name="T92">Materiali</text:span><text:span text:style-name="T93"><text:s/>multimediali prodotti, nelle modalità descritte all’interno dell’informativa, e di non avere nulla a pretendere nei confronti del Titolare per i danni al<text:s/></text:span><text:soft-page-break/><text:span text:style-name="T94">proprio nome e/o immagine che possano derivare<text:s/></text:span><text:span text:style-name="T95">dall’eventuale uso non corretto e/o indebito<text:s/></text:span><text:span text:style-name="T96">degli stessi ad opera di<text:s/></text:span><text:span text:style-name="T97">soggetti<text:s/></text:span><text:span text:style-name="T98">terzi</text:span><text:span text:style-name="T99"><text:s/>non autorizzati</text:span><text:span text:style-name="T100">;</text:span></text:p>
        </text:list-item>
        <text:list-item>
          <text:p text:style-name="P101">di essere consapevole che l’utilizzo dei<text:s/>Materiali<text:s/>multimediali è da intendersi a titolo gratuito e di rinunciare espressamente a ogni diritto, azione o pretesa derivante da quanto di seguito autorizzato.</text:p>
        </text:list-item>
      </text:list>
      <text:p text:style-name="P102">A tal proposito, anche ai sensi dell’art. 10 c.c. e degli artt. 96 e 97 della Legge del 22 aprile 1941, n. 633 (Legge sul diritto d'autore)</text:p>
      <text:p text:style-name="P103">AUTORIZZO</text:p>
      <text:p text:style-name="P104">a scopo meramente esemplificativo e non esaustivo:<text:s/><text:s/></text:p>
      <text:list text:style-name="LFO11" text:continue-numbering="true">
        <text:list-item>
          <text:p text:style-name="P105">la riproduzione con qualsiasi mezzo dell’immagine, voce, nome o ogni altro elemento relativo alla propria persona;</text:p>
        </text:list-item>
        <text:list-item>
          <text:p text:style-name="P106">la pubblicazione, anche in forma parziale e/o modificata o adattata,<text:s/>delle riprese<text:s/>video, foto<text:s/>o<text:s/>audio<text:s/>effettuate<text:s/>nel corso del Seminario, sul sito del Ministero dell’Istruzione e<text:s/>del<text:s/>Merito<text:s/>e sul sito internet dedicato al Giorno del ricordo – 10 febbraio;<text:s/></text:p>
        </text:list-item>
        <text:list-item>
          <text:p text:style-name="P107">la diffusione, anche in forma parziale e/o modificata o adattata,<text:s/>dei<text:s/>Materiali<text:s/>multimediali,<text:s/>su carta stampata e/o su qualsiasi altro mezzo di diffusione/pubblicazione (web, radio, televisioni, blog, piattaforme web, social network, libri, riviste, brochure, giornali, ecc.);<text:s/></text:p>
        </text:list-item>
        <text:list-item>
          <text:p text:style-name="P108">l’utilizzazione, anche in forma parziale e/o modificata o adattata,<text:s/>dei Materiali multimediali,<text:s/>in attività di divulgazione a livello locale, nazionale e internazionale nell’ambito dell’attività di comunicazione<text:s/>dell’iniziativa;</text:p>
        </text:list-item>
        <text:list-item>
          <text:p text:style-name="P109"><text:span text:style-name="T110">l’esposizione e proiezione</text:span><text:span text:style-name="T111">, anche in forma parziale e/o modificata o adattata,<text:s/></text:span><text:span text:style-name="T112">de</text:span><text:span text:style-name="T113">i</text:span><text:span text:style-name="T114"><text:s/>Material</text:span><text:span text:style-name="T115">i</text:span><text:span text:style-name="T116"><text:s/>in occasione di eventi, mostre, dibattiti</text:span><text:span text:style-name="T117">,</text:span><text:span text:style-name="T118"><text:s/>conferenze</text:span><text:span text:style-name="T119">;<text:s/></text:span></text:p>
        </text:list-item>
        <text:list-item>
          <text:p text:style-name="P120">l’eventuale indicazione del mio nome e cognome<text:s/>tra<text:s/>i soggetti ripresi<text:s/>nei Materiali<text:s/>multimediali,<text:s/>in occasione della successiva esposizione/diffusione dei<text:s/>Materiali stessi, ferma restando la possibilità per il Ministero di omettere tale indicazione<text:s/>e/o di citare il solo Istituto Scolastico di appartenenza;</text:p>
        </text:list-item>
      </text:list>
      <text:p text:style-name="P121"/>
      <text:p text:style-name="P122">ALTRESÌ<text:s/>RICONOSCO</text:p>
      <text:p text:style-name="P123">a.<text:s/>che<text:s/>il<text:s/>Ministero dell’Istruzione<text:s/>e del Merito<text:s/>possiede<text:s/>tutti i diritti su<text:s/>opere di ogni genere<text:s/>all’interno delle quali<text:s/>dovesse essere inserita l’immagine,<text:s/>l’intervista,<text:s/>il<text:s/>video o riproduzione di altro genere<text:s/>realizzata per la partecipazione al<text:s/>seminario;</text:p>
      <text:p text:style-name="P124">b.<text:s/>di avere piena facoltà nel rilascio della presente liberatoria;</text:p>
      <text:p text:style-name="P125">c. di avere letto e compreso tutti i termini della presente liberatoria.</text:p>
      <text:p text:style-name="P126"/>
      <text:p text:style-name="P127"/>
      <text:p text:style-name="P128">Luogo e Data:<text:s/>……………………………………</text:p>
      <text:p text:style-name="P129"/>
      <text:p text:style-name="P130">Firma<text:s/>(leggibile)<text:s/>………………………………………………………………………………………..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0194in"/>
      <style:text-properties style:font-name="English111 Adagio BT" fo:font-style="italic" style:font-style-asian="italic" fo:font-size="22pt" style:font-size-asian="2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194in"/>
      <style:text-properties style:font-name="English111 Adagio BT" fo:font-style="italic" style:font-style-asian="italic" fo:font-size="24pt" style:font-size-asian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0.0194in"/>
      <style:text-properties style:font-name="English111 Adagio BT" fo:font-style="italic" style:font-style-asian="italic" fo:font-size="16pt" style:font-size-asian="16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hanging" style:text-autospace="ideograph-alpha" fo:text-align="justify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.5pt" style:font-size-asian="10.5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font-name="Arial" fo:font-size="10.5pt" style:font-size-asian="10.5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ndar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187">
        <style:list-level-properties text:space-before="4.9166in" text:min-label-width="0.9791in" text:list-level-position-and-space-mode="label-alignment">
          <style:list-level-label-alignment text:label-followed-by="listtab" fo:margin-left="5.8958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LFO2">
      <text:list-level-style-number text:level="1" style:num-format="01, 02, 03, ..." text:start-value="18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format="01, 02, 03, ..." text:start-value="187">
        <style:list-level-properties text:space-before="3.7388in" text:min-label-width="0.5in" text:list-level-position-and-space-mode="label-alignment">
          <style:list-level-label-alignment text:label-followed-by="listtab" fo:margin-left="4.238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638in" text:min-label-width="0.125in" text:list-level-position-and-space-mode="label-alignment">
          <style:list-level-label-alignment text:label-followed-by="listtab" fo:margin-left="4.9888in" fo:text-indent="-0.125in"/>
        </style:list-level-properties>
      </text:list-level-style-number>
      <text:list-level-style-number text:level="4" style:num-suffix="." style:num-format="1">
        <style:list-level-properties text:space-before="5.2388in" text:min-label-width="0.25in" text:list-level-position-and-space-mode="label-alignment">
          <style:list-level-label-alignment text:label-followed-by="listtab" fo:margin-left="5.4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388in" text:min-label-width="0.25in" text:list-level-position-and-space-mode="label-alignment">
          <style:list-level-label-alignment text:label-followed-by="listtab" fo:margin-left="5.9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638in" text:min-label-width="0.125in" text:list-level-position-and-space-mode="label-alignment">
          <style:list-level-label-alignment text:label-followed-by="listtab" fo:margin-left="6.4888in" fo:text-indent="-0.125in"/>
        </style:list-level-properties>
      </text:list-level-style-number>
      <text:list-level-style-number text:level="7" style:num-suffix="." style:num-format="1">
        <style:list-level-properties text:space-before="6.7388in" text:min-label-width="0.25in" text:list-level-position-and-space-mode="label-alignment">
          <style:list-level-label-alignment text:label-followed-by="listtab" fo:margin-left="6.9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388in" text:min-label-width="0.25in" text:list-level-position-and-space-mode="label-alignment">
          <style:list-level-label-alignment text:label-followed-by="listtab" fo:margin-left="7.4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638in" text:min-label-width="0.125in" text:list-level-position-and-space-mode="label-alignment">
          <style:list-level-label-alignment text:label-followed-by="listtab" fo:margin-left="7.98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ndar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punctuation-wrap="hanging" style:text-autospace="ideograph-alpha" fo:text-align="center"/>
      <style:text-properties fo:hyphenate="false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Normale" style:family="paragraph">
      <style:paragraph-properties style:punctuation-wrap="hanging" style:text-autospace="ideograph-alpha" fo:text-align="center" fo:margin-left="-0.3937in" fo:margin-right="-0.3937in">
        <style:tab-stops/>
      </style:paragraph-properties>
      <style:text-properties fo:font-style="italic" style:font-style-asian="italic" fo:font-size="22pt" style:font-size-asian="22pt" style:font-size-complex="22pt" fo:hyphenate="false"/>
    </style:style>
    <style:style style:name="P5" style:parent-style-name="Normale" style:family="paragraph">
      <style:paragraph-properties style:punctuation-wrap="hanging" style:text-autospace="ideograph-alpha" fo:text-align="center" fo:margin-left="-0.3937in" fo:margin-right="-0.3937in">
        <style:tab-stops/>
      </style:paragraph-properties>
      <style:text-properties fo:font-style="italic" style:font-style-asian="italic" fo:font-size="14pt" style:font-size-asian="14pt" style:font-size-complex="14pt" fo:hyphenate="false"/>
    </style:style>
    <style:style style:name="P6" style:parent-style-name="Pièdipagina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89583in" svg:height="0.89583in" style:rel-width="scale" style:rel-height="scale"><draw:image xlink:href="media/image1.png" xlink:type="simple" xlink:show="embed" xlink:actuate="onLoad"/><svg:title/><svg:desc/></draw:frame></text:span></text:p>
        <text:p text:style-name="P4">Ministero dell’Istruzione e del Merito</text:p>
        <text:p text:style-name="P5">Dipartimento per il sistema educativo di istruzione e formazione</text:p>
        <text:p text:style-name="Intestazione"/>
      </style:header>
      <style:footer>
        <text:p text:style-name="Pièdipagina"><text:s text:c="29"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inistero Pubblica Istruzione</meta:initial-creator>
    <dc:creator>Gio</dc:creator>
    <meta:creation-date>2024-09-27T09:42:00Z</meta:creation-date>
    <dc:date>2024-09-27T09:42:00Z</dc:date>
    <meta:print-date>2019-04-05T15:01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40" meta:character-count="5623" meta:row-count="39" meta:non-whitespace-character-count="4794"/>
  </office:meta>
</office:document-meta>
</file>