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833in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top="0.0833in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top="0.0833in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top="0.0833in" fo:margin-bottom="0in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3826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6" style:family="table">
      <style:table-properties style:width="10.4638in" fo:margin-left="0in" table:align="left"/>
    </style:style>
    <style:style style:name="TableRow14" style:family="table-row">
      <style:table-row-properties style:min-row-height="0.629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629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8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9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629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629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80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629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95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629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110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2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629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5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6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31" style:parent-style-name="Normale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CAMPIONATI DI<text:s/>LINGUE E CIVILTÀ<text:s/>CLASSICHE<text:s/>-XIII<text:s/>EDIZIONE<text:s/>A.S. 2024-2025</text:p>
      <text:p text:style-name="P3">GRIGLIA<text:s/>DI VALUTAZIONE<text:s/>SEZIONE<text:s/>C CIVILTÀ LATINA E CIVILTÀ GRECO-LATINA</text:p>
      <text:p text:style-name="P4">NUMERO IDENTIFICATIVO DELL’ELABORATO<text:s/>……………………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RITERI</text:p>
            <text:p text:style-name="P17">DI VALUTAZIONE<text:s/></text:p>
          </table:table-cell>
          <table:table-cell table:style-name="TableCell18">
            <text:p text:style-name="P19">NON<text:s/></text:p>
            <text:p text:style-name="P20">SUFFICIENTE</text:p>
            <text:p text:style-name="P21"/>
            <text:p text:style-name="P22">5,00-<text:s/>5,50</text:p>
          </table:table-cell>
          <table:table-cell table:style-name="TableCell23">
            <text:p text:style-name="P24">SUFFICIENTE</text:p>
            <text:p text:style-name="P25"/>
            <text:p text:style-name="P26"/>
            <text:p text:style-name="P27">6,00-6,50</text:p>
          </table:table-cell>
          <table:table-cell table:style-name="TableCell28">
            <text:p text:style-name="P29">BUONO</text:p>
            <text:p text:style-name="P30"/>
            <text:p text:style-name="P31"/>
            <text:p text:style-name="P32">7,00-8,00</text:p>
          </table:table-cell>
          <table:table-cell table:style-name="TableCell33">
            <text:p text:style-name="P34">OTTIMO</text:p>
            <text:p text:style-name="P35"/>
            <text:p text:style-name="P36"/>
            <text:p text:style-name="P37">8,50-9,50</text:p>
          </table:table-cell>
          <table:table-cell table:style-name="TableCell38">
            <text:p text:style-name="P39">ECCELLENTE</text:p>
            <text:p text:style-name="P40"/>
            <text:p text:style-name="P41"/>
            <text:p text:style-name="P42">10</text:p>
          </table:table-cell>
          <table:table-cell table:style-name="TableCell43">
            <text:p text:style-name="P44">TOTALE</text:p>
          </table:table-cell>
        </table:table-row>
        <table:table-row table:style-name="TableRow45">
          <table:table-cell table:style-name="TableCell46">
            <text:p text:style-name="P47"/>
            <text:p text:style-name="P48">Comprensione e pertinenza<text:s/></text:p>
            <text:p text:style-name="P49">della traccia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5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Efficacia espositiv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  <text:p text:style-name="P80">Capacità<text:s/>argomentativa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  <text:p text:style-name="P95">Coerenz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  <text:p text:style-name="P110">Originalità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  <text:p text:style-name="P125">Eventuale<text:s/></text:p>
            <text:p text:style-name="P126">commento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Gio</dc:creator>
    <meta:creation-date>2025-01-30T15:46:00Z</meta:creation-date>
    <dc:date>2025-01-30T15:46:00Z</dc:date>
    <meta:print-date>2021-12-0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