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2" style:master-page-name="MP0" style:family="paragraph">
      <style:paragraph-properties fo:break-before="page" fo:line-height="100%"/>
    </style:style>
    <style:style style:name="P2" style:parent-style-name="Normale" style:family="paragraph">
      <style:paragraph-properties fo:text-align="center" fo:margin-top="0.0833in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top="0.0833in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top="0.0833in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Calibri" style:font-name-complex="Calibri"/>
    </style:style>
    <style:style style:name="P6" style:parent-style-name="Normale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TableColumn8" style:family="table-column">
      <style:table-column-properties style:column-width="5.0486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7" style:family="table">
      <style:table-properties style:width="7.92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P1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/>
    </style:style>
    <style:style style:name="P15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1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P2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/>
    </style:style>
    <style:style style:name="P25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2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P3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/>
    </style:style>
    <style:style style:name="P35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3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P4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/>
    </style:style>
    <style:style style:name="P45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4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P5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/>
    </style:style>
    <style:style style:name="P55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5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P64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67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71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72" style:parent-style-name="Normale" style:family="paragraph">
      <style:text-properties style:font-name="Calibri" style:font-name-complex="Calibri"/>
    </style:style>
    <style:style style:name="P73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h text:style-name="P1" text:outline-level="2"/>
      <text:p text:style-name="P2">OLIMPIADI DI LINGUE E CIVILTÀ CLASSICHE -XIII<text:s/>EDIZIONE A.S. 2024-2025</text:p>
      <text:p text:style-name="P3">GRIGLIA DI VALUTAZIONE SEZIONI A E B<text:s/></text:p>
      <text:p text:style-name="P4">NUMERO IDENTIFICATIVO DELL’ELABORATO ……………………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Comprensione del significato globale e puntuale del testo<text:s/></text:p>
            <text:p text:style-name="P15"/>
          </table:table-cell>
          <table:table-cell table:style-name="TableCell16">
            <text:p text:style-name="P17"/>
            <text:p text:style-name="P18">0 –<text:s/>3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Individuazione delle strutture morfosintattiche</text:p>
            <text:p text:style-name="P25"/>
          </table:table-cell>
          <table:table-cell table:style-name="TableCell26">
            <text:p text:style-name="P27"/>
            <text:p text:style-name="P28">0<text:s/>–<text:s/>2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Comprensione del lessico<text:s/></text:p>
            <text:p text:style-name="P35"/>
          </table:table-cell>
          <table:table-cell table:style-name="TableCell36">
            <text:p text:style-name="P37"/>
            <text:p text:style-name="P38">0 –<text:s/>1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Ricodificazione e resa nella lingua d’arrivo</text:p>
            <text:p text:style-name="P45"/>
          </table:table-cell>
          <table:table-cell table:style-name="TableCell46">
            <text:p text:style-name="P47"/>
            <text:p text:style-name="P48">0<text:s/>–<text:s/>2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Pertinenza delle risposte alle domande in apparato</text:p>
            <text:p text:style-name="P55"/>
          </table:table-cell>
          <table:table-cell table:style-name="TableCell56">
            <text:p text:style-name="P57"/>
            <text:p text:style-name="P58">0 –<text:s/>2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  <text:p text:style-name="P67">TOT.<text:s/>10</text:p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20pt" style:font-size-asian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IO</meta:initial-creator>
    <dc:creator>EST</dc:creator>
    <meta:creation-date>2025-01-21T22:39:00Z</meta:creation-date>
    <dc:date>2025-01-21T22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