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A0000008E8801E9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English111 Adagio BT" svg:font-family="'English111 Adagio BT'" style:font-family-generic="roman" style:font-pitch="variable"/>
    <style:font-face style:name="English111 Adagio BT1" svg:font-family="'English111 Adagio BT'" style:font-family-generic="system" style:font-pitch="variable"/>
    <style:font-face style:name="F" svg:font-family="" style:font-family-generic="system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1.259cm" fo:margin-top="0.282cm" fo:margin-bottom="0.282cm" style:contextual-spacing="false" fo:text-align="justify" style:justify-single-word="false" fo:text-indent="-0.63cm" style:auto-text-indent="false"/>
    </style:style>
    <style:style style:name="P2" style:family="paragraph" style:parent-style-name="List_20_Paragraph" style:list-style-name="WWNum1">
      <style:paragraph-properties fo:margin-top="0.282cm" fo:margin-bottom="0.282cm" style:contextual-spacing="false"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>
      <style:paragraph-properties fo:margin-left="1.259cm" fo:margin-top="0.282cm" fo:margin-bottom="0.282cm" style:contextual-spacing="false" fo:text-align="justify" style:justify-single-word="false"/>
    </style:style>
    <style:style style:name="P5" style:family="paragraph" style:parent-style-name="List_20_Paragraph">
      <style:paragraph-properties fo:margin-left="1.259cm" fo:margin-top="0.282cm" fo:margin-bottom="0.282cm" style:contextual-spacing="false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text-align="center" style:justify-single-word="false"/>
    </style:style>
    <style:style style:name="P8" style:family="paragraph" style:parent-style-name="Standard">
      <style:paragraph-properties fo:margin-left="-1.752cm" fo:margin-right="-1.252cm" fo:text-align="center" style:justify-single-word="false">
        <style:tab-stops>
          <style:tab-stop style:position="-3cm"/>
        </style:tab-stops>
      </style:paragraph-properties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2.524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>
      <loext:graphic-properties draw:fill="solid" draw:fill-color="#ffffff"/>
      <style:paragraph-properties fo:margin-top="0.212cm" fo:margin-bottom="0cm" style:contextual-spacing="false" fo:line-height="150%" fo:text-align="center" style:justify-single-word="false" fo:background-color="#ffffff" style:punctuation-wrap="hanging" style:vertical-align="baseline"/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punctuation-wrap="hanging" style:vertical-align="baseline"/>
      <style:text-properties style:font-name="Times New Roman" fo:font-style="italic" fo:font-weight="bold" style:letter-kerning="false" style:font-name-asian="Times New Roman1" style:language-asian="it" style:country-asian="IT" style:font-style-asian="italic" style:font-weight-asian="bold" style:font-name-complex="Times New Roman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 style:punctuation-wrap="hanging" style:vertical-align="baseline"/>
      <style:text-properties style:font-name="Times New Roman" style:letter-kerning="false" style:font-name-asian="Times New Roman1" style:language-asian="it" style:country-asian="IT" style:font-name-complex="Times New Roman1"/>
    </style:style>
    <style:style style:name="P14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 style:punctuation-wrap="hanging" style:vertical-align="baseline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2.524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center" style:justify-single-word="false" fo:background-color="#ffffff" style:punctuation-wrap="hanging" style:vertical-align="baselin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true" fo:line-height="100%" fo:text-align="center" style:justify-single-word="false" fo:background-color="#ffffff" style:punctuation-wrap="hanging" style:vertical-align="baselin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punctuation-wrap="hanging" style:vertical-align="baseline"/>
    </style:style>
    <style:style style:name="P19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 style:punctuation-wrap="hanging" style:vertical-align="baseline"/>
    </style:style>
    <style:style style:name="P20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 style:punctuation-wrap="hanging" style:vertical-align="baselin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1.27cm" fo:margin-top="0.212cm" fo:margin-bottom="0.212cm" style:contextual-spacing="false" fo:text-align="justify" style:justify-single-word="false" fo:background-color="#ffffff" style:punctuation-wrap="hanging" style:vertical-align="baseli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margin-right="-1cm" style:line-height-at-least="0.282cm"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letter-kerning="false" style:font-name-asian="Times New Roman1" style:font-size-asian="12pt" style:language-asian="it" style:country-asian="I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0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letter-kerning="false" style:font-name-asian="Times New Roman1" style:language-asian="it" style:country-asian="IT" style:font-name-complex="Times New Roman1"/>
    </style:style>
    <style:style style:name="T8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/>
    </style:style>
    <style:style style:name="T9" style:family="text">
      <style:text-properties style:font-name="Times New Roman" fo:font-weight="bold" style:letter-kerning="false" style:font-name-asian="Times New Roman1" style:language-asian="it" style:country-asian="IT" style:font-weight-asian="bold" style:font-name-complex="Times New Roman1"/>
    </style:style>
    <style:style style:name="T10" style:family="text">
      <style:text-properties style:font-name="Times New Roman" fo:font-style="italic" fo:font-weight="bold" style:letter-kerning="false" style:font-name-asian="Times New Roman1" style:language-asian="it" style:country-asian="IT" style:font-style-asian="italic" style:font-weight-asian="bold" style:font-name-complex="Times New Roman1" style:font-style-complex="italic"/>
    </style:style>
    <style:style style:name="T11" style:family="text">
      <style:text-properties style:font-name="Times New Roman" fo:font-style="italic" style:font-style-asian="italic" style:font-name-complex="Times New Roman1" style:font-style-complex="italic"/>
    </style:style>
    <style:style style:name="T12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English111 Adagio BT" fo:font-size="36pt" style:font-size-asian="36pt"/>
    </style:style>
    <style:style style:name="T15" style:family="text">
      <style:text-properties style:font-name="Kunstler Script" fo:font-size="40pt" style:font-size-asian="40pt" style:font-size-complex="40pt"/>
    </style:style>
    <style:style style:name="T16" style:family="text">
      <style:text-properties style:font-name="Kunstler Script" fo:font-size="28pt" style:font-size-asian="28pt" style:font-name-complex="English111 Adagio BT1" style:font-size-complex="28pt"/>
    </style:style>
    <style:style style:name="T17" style:family="text">
      <style:text-properties style:font-name="Kunstler Script" fo:font-size="22pt" style:font-size-asian="22pt" style:font-name-complex="English111 Adagio BT1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LIBERATORIA PER LA CONCESSIONE DEI DIRITTI DI UTILIZZO DELLE OPERE E/O DEI MATERIALI PRESENTATI NELL’AMBITO DEL CONCORSO</text:span><text:span text:style-name="T1"/></text:p>
      <text:p text:style-name="P6" loext:marker-style-name="T3"><text:span text:style-name="T3">Progetto/Concorso “Diffusione della cultura della legalità e promozione del merito”” </text:span><text:span text:style-name="T3"/></text:p>
      <text:p text:style-name="P6" loext:marker-style-name="T3"><text:span text:style-name="T3">Anno scolastico 2024/2025 </text:span><text:span text:style-name="T3"/></text:p>
      <text:p text:style-name="P10" loext:marker-style-name="T6"/>
      <text:p text:style-name="P15" loext:marker-style-name="T7"><text:span text:style-name="T6">Il/La sottoscritto/a…………………………………………………………………………….in qualità di </text:span><text:span text:style-name="T7">Dirigente Scolastico dell’Istituto………….……………………………………………………………………., di ……………………………………………..(pr……………), indirizzo di posta elettronica dell’Istituto ………………………………………………………………………………; recapito telefonico dell’Istituto………………………………………………………………………………………………………</text:span></text:p>
      <text:p text:style-name="P11" loext:marker-style-name="T8"/>
      <text:p text:style-name="P17" loext:marker-style-name="T9"><text:span text:style-name="T9">RELATIVAMENTE AL CONCORSO <text:s/></text:span><text:span text:style-name="T9"/></text:p>
      <text:p text:style-name="P18" loext:marker-style-name="T10"><text:bookmark-start text:name="_Hlk189124482"/><text:span text:style-name="T10">Progetto/Concorso “Diffusione della cultura della legalità e promozione del merito”” </text:span><text:bookmark-end text:name="_Hlk189124482"/><text:span text:style-name="T10"/></text:p>
      <text:p text:style-name="P12" loext:marker-style-name="T10"/>
      <text:p text:style-name="P16" loext:marker-style-name="T2"><text:span text:style-name="T2">DICHIARA E GARANTISCE:</text:span><text:span text:style-name="T2"/></text:p>
      <text:list text:style-name="WWNum1">
        <text:list-item>
          <text:p text:style-name="P1" loext:marker-style-name="T6"><text:span text:style-name="T6">di essere, ai sensi dell’art. 36 del D.I. Miur 28.08.2018, n. 129, soggetto deputato a provvedere, per conto dell’Istituzione scolastica, al compimento degli adempimenti e all’esercizio di tutti i diritti connessi alla produzione delle opere dell’ingegno, fra cui quelli di proprietà intellettuale e d’autore relativi a testi, ipertesti, illustrazioni grafiche e/o video e/o audio (di seguito anche, “Materiali multimediali”, “Materiale” o “Opera”) elaborati e presentati dai/dalle docenti e dagli/ dalle studenti/esse dell’Istituto nell’ambito del Progetto/Concorso “</text:span><text:span text:style-name="T11">Diffusione della cultura della legalità</text:span><text:span text:style-name="T6">”;</text:span></text:p>
        </text:list-item>
        <text:list-item>
          <text:p text:style-name="P1" loext:marker-style-name="T6"><text:span text:style-name="T6">che il Materiale è originale e non contiene immagini, suoni e/o elementi di qualsiasi genere di titolarità di soggetti terzi e che niente di quanto in esso contenuto pregiudica la dignità o il decoro delle persone interessate o viola i diritti, patrimoniali o personali, di terzi o disposizioni di legge;</text:span><text:span text:style-name="T6"/></text:p>
        </text:list-item>
        <text:list-item>
          <text:p text:style-name="P1" loext:marker-style-name="T6"><text:span text:style-name="T6">che, giusta quanto sopra dichiarato, nel caso e nella misura in cui il Materiale contenga o incorpori opere o altri materiali protetti, ovvero pubblichi o riveli in qualunque modo elementi, dati, notizie o informazioni su cui soggetti terzi possano vantare diritti, l’Istituto ha preventivamente acquisito un titolo valido ed efficace per l’utilizzazione di tali opere o materiali protetti e/o per la pubblicazione di tali elementi, dati, notizie o informazioni;</text:span><text:span text:style-name="T6"/></text:p>
        </text:list-item>
        <text:list-item>
          <text:p text:style-name="P1" loext:marker-style-name="T6"><text:soft-page-break/><text:span text:style-name="T6">di aver acquisito libero e pieno consenso da parte dei docenti e degli/delle studenti/esse, nonché di eventuali soggetti terzi coinvolti e/o riprodotti nel Materiale multimediale realizzato e, in caso di studenti/esse minori, dei loro genitori o dei loro esercenti la responsabilità genitoriale; </text:span><text:span text:style-name="T6"/></text:p>
        </text:list-item>
        <text:list-item>
          <text:p text:style-name="P1" loext:marker-style-name="T6"><text:span text:style-name="T6">di aver letto e di accettare integralmente il Bando pubblicato nel sito del MIM; </text:span><text:span text:style-name="T6"/></text:p>
        </text:list-item>
        <text:list-item>
          <text:p text:style-name="P1" loext:marker-style-name="T6"><text:span text:style-name="T6">di aver letto e compreso in ogni sua parte l’informativa privacy redatta ai sensi degli artt. 13 e 14 del Regolamento (UE) 2016/679 del Parlamento europeo e del Consiglio del 27 aprile 2016 circa il trattamento dei dati personali raccolti dal Ministero nell’ambito del Concorso; </text:span><text:span text:style-name="T6"/></text:p>
        </text:list-item>
        <text:list-item>
          <text:p text:style-name="P1" loext:marker-style-name="T6"><text:span text:style-name="T6">di manlevare sostanzialmente e processualmente il Ministero dell’Istruzione e del Merito e di mantenerlo indenne da ogni perdita, danno, responsabilità, costo o onere di qualsiasi natura, incluse le spese legali, derivanti da o in qualunque modo collegati a eventuali pretese e/o contestazioni di soggetti terzi avanzate a causa del contenuto dell’Opera;</text:span><text:span text:style-name="T6"/></text:p>
        </text:list-item>
        <text:list-item>
          <text:p text:style-name="P2" loext:marker-style-name="T6"><text:span text:style-name="T6">di liberare il Ministero Titolare del trattamento da qualunque responsabilità per danni cagionati in seguito all’uso lecito dell’Opera;</text:span><text:span text:style-name="T6"/></text:p>
        </text:list-item>
        <text:list-item>
          <text:p text:style-name="P2" loext:marker-style-name="T6"><text:span text:style-name="T6">di aver preso atto della possibilità di utilizzo, anche </text:span><text:span text:style-name="T7">in forma parziale, modificata e/o adattata, </text:span><text:span text:style-name="T6">dell’Opera presentata;</text:span></text:p>
        </text:list-item>
        <text:list-item>
          <text:p text:style-name="P1" loext:marker-style-name="T6"><text:span text:style-name="T6">di non avere nulla a pretendere nei confronti del Titolare per i danni che possano derivare dall’eventuale uso non corretto e/o indebito del Materiale ad opera di terzi non autorizzati;</text:span><text:span text:style-name="T6"/></text:p>
        </text:list-item>
        <text:list-item>
          <text:p text:style-name="P1" loext:marker-style-name="T6"><text:span text:style-name="T6">di essere consapevole che l’utilizzo dell’Opera è da intendersi a titolo gratuito e di rinunciare espressamente a ogni diritto, azione o pretesa derivante da quanto di seguito autorizzato;</text:span><text:span text:style-name="T6"/></text:p>
        </text:list-item>
        <text:list-item>
          <text:p text:style-name="P3" loext:marker-style-name="T6"><text:span text:style-name="T6">di essere consapevole che si intende esclusa, tanto per l’Istituzione scolastica, quanto per il Ministero, la facoltà di sfruttamento commerciale dell’Opera presentata.</text:span><text:span text:style-name="T6"/></text:p>
        </text:list-item>
      </text:list>
      <text:p text:style-name="P5" loext:marker-style-name="T6"/>
      <text:p text:style-name="P5" loext:marker-style-name="T6"/>
      <text:p text:style-name="P4" loext:marker-style-name="T6"><text:span text:style-name="T6">Tutto quanto sopra premesso, dichiarato e garantito</text:span><text:span text:style-name="T6"/></text:p>
      <text:p text:style-name="P7" loext:marker-style-name="T1"><text:span text:style-name="T1">AUTORIZZA</text:span><text:span text:style-name="T1"/></text:p>
      <text:p text:style-name="P22" loext:marker-style-name="T7"><text:span text:style-name="T7">il Ministero dell’istruzione e del merito a utilizzare a titolo gratuito l’Opera, anche in forma parziale, per scopi istituzionali, divulgativi, scientifici, di ricerca, culturali e didattici.</text:span><text:span text:style-name="T7"/></text:p>
      <text:p text:style-name="P22" loext:marker-style-name="T7"><text:span text:style-name="T7">L’autorizzazione sopra specificata implica la concessione di </text:span><text:span text:style-name="T6">una licenza di uso completa, a titolo gratuito e a tempo indeterminato </text:span><text:span text:style-name="T7">da parte dell’Istituto scolastico per i diritti di cui agli artt. 12 segg. </text:span><text:soft-page-break/><text:span text:style-name="T7">Legge del 22 aprile 1941, n. 633 (Legge sul diritto d'autore), compresi, a titolo esemplificativo e non esaustivo, il diritto di pubblicazione; il diritto di riproduzione in qualunque modo o forma; il diritto di trascrizione, montaggio, adattamento, elaborazione e riduzione; il diritto di comunicazione e distribuzione al pubblico, comprendente i diritti di proiezione, trasmissione e diffusione (a titolo puramente esemplificativo mediante, terminali mobili, voip, canali digitali e social ecc.), anche in forma riassuntiva e/o ridotta, con qualsiasi mezzo tecnico, il diritto di conservare copia dell’Opera, anche in forma elettronica e su qualsiasi supporto tecnologico noto o di futura invenzione per le finalità e nei limiti sopra definiti.</text:span></text:p>
      <text:p text:style-name="P22" loext:marker-style-name="T7"><text:span text:style-name="T7">L’autorizzazione comprende, fra le altre cose, la possibilità per il Ministero di utilizzare l’Opera nell’ambito di attività di comunicazione istituzionale dell’iniziativa.</text:span><text:span text:style-name="T7"/></text:p>
      <text:p text:style-name="P23" loext:marker-style-name="T7"><text:span text:style-name="T7">Restano fermi i diritti morali d’autore e, in particolare, l’impegno del Ministero a riconoscere, in ogni sede e forma d’uso, l’Istituto scolastico, i docenti e gli/le studenti/esse che hanno concorso alla realizzazione dell’Opera, come autori della stessa.</text:span><text:span text:style-name="T7"/></text:p>
      <text:p text:style-name="P9" loext:marker-style-name="T6"/>
      <text:p text:style-name="P9" loext:marker-style-name="T6"/>
      <text:p text:style-name="P19" loext:marker-style-name="T7"><text:span text:style-name="T7">Luogo e Data: _____________________ <text:tab/></text:span><text:span text:style-name="T7"/></text:p>
      <text:p text:style-name="P13" loext:marker-style-name="T7"/>
      <text:p text:style-name="P13" loext:marker-style-name="T7"/>
      <text:p text:style-name="P13" loext:marker-style-name="T7"/>
      <text:p text:style-name="P13" loext:marker-style-name="T7"/>
      <text:p text:style-name="P20" loext:marker-style-name="T7"><text:span text:style-name="T7">Firma(leggibile) _____________________________________</text:span><text:span text:style-name="T7"/></text:p>
      <text:p text:style-name="P14" loext:marker-style-name="T4"/>
      <text:p text:style-name="P24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English111 Adagio BT" svg:font-family="'English111 Adagio BT'" style:font-family-generic="roman" style:font-pitch="variable"/>
    <style:font-face style:name="English111 Adagio BT1" svg:font-family="'English111 Adagio BT'" style:font-family-generic="system" style:font-pitch="variable"/>
    <style:font-face style:name="F" svg:font-family="" style:font-family-generic="system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right="-1cm" style:line-height-at-least="0.282cm" fo:text-align="center" style:justify-single-word="false"/>
    </style:style>
    <style:style style:name="MP4" style:family="paragraph" style:parent-style-name="Standard">
      <style:paragraph-properties fo:margin-left="-1.752cm" fo:margin-right="-1.252cm" fo:text-align="center" style:justify-single-word="false">
        <style:tab-stops>
          <style:tab-stop style:position="-3cm"/>
        </style:tab-stops>
      </style:paragraph-properties>
    </style:style>
    <style:style style:name="MT1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0pt"/>
    </style:style>
    <style:style style:name="MT2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4pt"/>
    </style:style>
    <style:style style:name="MT3" style:family="text">
      <style:text-properties style:font-name="English111 Adagio BT" fo:font-size="36pt" style:font-size-asian="36pt"/>
    </style:style>
    <style:style style:name="MT4" style:family="text">
      <style:text-properties style:font-name="Kunstler Script" fo:font-size="40pt" style:font-size-asian="40pt" style:font-size-complex="40pt"/>
    </style:style>
    <style:style style:name="MT5" style:family="text">
      <style:text-properties style:font-name="Kunstler Script" fo:font-size="28pt" style:font-size-asian="28pt" style:font-name-complex="English111 Adagio BT1" style:font-size-complex="28pt"/>
    </style:style>
    <style:style style:name="MT6" style:family="text">
      <style:text-properties style:font-name="Times New Roman" style:font-name-complex="Times New Roman1"/>
    </style:style>
    <style:style style:name="MT7" style:family="text">
      <style:text-properties style:font-name="Kunstler Script" fo:font-size="22pt" style:font-size-asian="22pt" style:font-name-complex="English111 Adagio BT1" style:font-size-complex="22pt"/>
    </style:style>
    <style:style style:name="MT8" style:family="text">
      <style:text-properties style:font-name="Times New Roman" fo:font-size="22pt" style:font-size-asian="22pt" style:font-name-complex="Times New Roman1" style:font-size-complex="2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s text:c="125"/></text:span><text:span text:style-name="MT2">ALL.A</text:span></text:p>
        <text:p text:style-name="MP2" loext:marker-style-name="MT3"><draw:frame draw:style-name="Mfr1" draw:name="Immagine 1" text:anchor-type="as-char" svg:width="2.381cm" svg:height="2.487cm" draw:z-index="2"><draw:image xlink:href="Pictures/100000010000007A0000008E8801E9C1.png" xlink:type="simple" xlink:show="embed" xlink:actuate="onLoad" draw:mime-type="image/png"/><svg:desc>Immagine che contiene emblema

Descrizione generata automaticamente</svg:desc></draw:frame></text:p>
        <text:p text:style-name="MP3" loext:marker-style-name="MT4"><text:span text:style-name="MT4">Ministero dell’istruzione e del merito</text:span><text:span text:style-name="MT4"/></text:p>
        <text:p text:style-name="MP3" loext:marker-style-name="MT5"><text:span text:style-name="MT5">Dipartimento </text:span><text:bookmark-start text:name="_Hlk82973332"/><text:span text:style-name="MT5">per il sistema educativo di istruzione e formazione</text:span><text:bookmark-end text:name="_Hlk82973332"/><text:span text:style-name="MT5"/></text:p>
        <text:p text:style-name="MP4" loext:marker-style-name="MT6"><text:span text:style-name="MT7">Direzione generale per lo studente, l’inclusione, l’orientamento e il contrasto alla dispersione scolastica</text:span><text:span text:style-name="MT8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LANNI MACCHIO GIUSEPPE</meta:initial-creator>
    <dc:creator>Mottolese Azzurra</dc:creator>
    <meta:editing-cycles>22</meta:editing-cycles>
    <meta:creation-date>2024-01-28T11:51:00</meta:creation-date>
    <dc:date>2025-02-12T11:34:00</dc:date>
    <meta:editing-duration>PT2H19M</meta:editing-duration>
    <meta:generator>LibreOffice/24.2.2.2$Windows_X86_64 LibreOffice_project/d56cc158d8a96260b836f100ef4b4ef25d6f1a01</meta:generator>
    <meta:document-statistic meta:table-count="0" meta:image-count="1" meta:object-count="0" meta:page-count="3" meta:paragraph-count="32" meta:word-count="807" meta:character-count="5938" meta:non-whitespace-character-count="5039"/>
    <meta:user-defined meta:name="AppVersion">16.0000</meta:user-defined>
    <meta:template xlink:type="simple" xlink:actuate="onRequest" xlink:title="Normal" xlink:href=""/>
  </office:meta>
</office:document-meta>
</file>