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7A0000008E8801E9C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ndara" svg:font-family="Candara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English111 Adagio BT" svg:font-family="'English111 Adagio BT', Calibri" style:font-family-generic="script" style:font-pitch="variable"/>
    <style:font-face style:name="Kunstler Script" svg:font-family="'Kunstler Script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-0.501cm" fo:margin-right="0cm"/>
      <style:text-properties fo:language="pt" fo:country="PT"/>
    </style:style>
    <style:style style:name="P2" style:family="paragraph" style:parent-style-name="Header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margin-top="0.212cm" fo:margin-bottom="0.212cm" style:contextual-spacing="false" fo:text-align="center" style:justify-single-word="false" fo:background-color="#ffffff"/>
    </style:style>
    <style:style style:name="P6" style:family="paragraph" style:parent-style-name="Standard">
      <style:paragraph-properties fo:text-align="center" style:justify-single-word="false" fo:hyphenation-ladder-count="no-limit" style:text-autospace="ideograph-alpha" style:punctuation-wrap="hanging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.212cm" fo:margin-bottom="0.212cm" style:contextual-spacing="false" fo:line-height="150%" fo:text-align="center" style:justify-single-word="false">
        <style:tab-stops>
          <style:tab-stop style:position="12.524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name-asian="Cambria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style="italic" fo:font-weight="bold" style:font-name-asian="Cambria" style:font-size-asian="12pt" style:font-style-asian="italic" style:font-weight-asian="bold" style:font-size-complex="12pt" style:font-style-complex="italic"/>
    </style:style>
    <style:style style:name="P10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Candara" fo:font-size="12pt" fo:font-weight="bold" style:font-name-asian="Cambria" style:font-size-asian="12pt" style:font-weight-asian="bold" style:font-name-complex="Cambria" style:font-size-complex="12pt"/>
    </style:style>
    <style:style style:name="P12" style:family="paragraph" style:parent-style-name="Standard">
      <style:paragraph-properties fo:margin-top="0.212cm" fo:margin-bottom="0.212cm" style:contextual-spacing="false" fo:line-height="150%" fo:text-align="end" style:justify-single-word="false">
        <style:tab-stops>
          <style:tab-stop style:position="12.524cm"/>
        </style:tab-stops>
      </style:paragraph-properties>
      <style:text-properties fo:font-style="italic" style:font-style-asian="italic" style:font-style-complex="italic"/>
    </style:style>
    <style:style style:name="P13" style:family="paragraph" style:parent-style-name="Standard">
      <style:paragraph-properties fo:margin-top="0.106cm" fo:margin-bottom="0.106cm" style:contextual-spacing="false" fo:line-height="150%" fo:text-align="justify" style:justify-single-word="false">
        <style:tab-stops>
          <style:tab-stop style:position="12.524cm"/>
        </style:tab-stops>
      </style:paragraph-properties>
      <style:text-properties fo:font-style="italic" style:font-style-asian="italic" style:font-style-complex="italic"/>
    </style:style>
    <style:style style:name="P14" style:family="paragraph" style:parent-style-name="Standard">
      <style:paragraph-properties fo:margin-top="0.212cm" fo:margin-bottom="0.212cm" style:contextual-spacing="false" fo:line-height="150%" fo:text-align="justify" style:justify-single-word="false">
        <style:tab-stops>
          <style:tab-stop style:position="12.524cm"/>
        </style:tab-stops>
      </style:paragraph-properties>
      <style:text-properties fo:font-style="italic" style:font-style-asian="italic" style:font-style-complex="italic"/>
    </style:style>
    <style:style style:name="P15" style:family="paragraph" style:parent-style-name="Standard">
      <loext:graphic-properties draw:fill="solid" draw:fill-color="#ffffff"/>
      <style:paragraph-properties fo:margin-top="0.212cm" fo:margin-bottom="0.212cm" style:contextual-spacing="false" fo:text-align="justify" style:justify-single-word="false" fo:background-color="#ffffff"/>
      <style:text-properties fo:font-style="italic" style:font-style-asian="italic" style:font-style-complex="italic"/>
    </style:style>
    <style:style style:name="P16" style:family="paragraph" style:parent-style-name="Standard">
      <style:paragraph-properties fo:margin-top="0.212cm" fo:margin-bottom="0.212cm" style:contextual-spacing="false" fo:line-height="115%" fo:text-align="justify" style:justify-single-word="false">
        <style:tab-stops>
          <style:tab-stop style:position="12.524cm"/>
        </style:tab-stops>
      </style:paragraph-properties>
      <style:text-properties fo:font-style="italic" style:font-style-asian="italic" style:font-style-complex="italic"/>
    </style:style>
    <style:style style:name="P17" style:family="paragraph" style:parent-style-name="Standard">
      <style:paragraph-properties fo:margin-top="0.212cm" fo:margin-bottom="0.212cm" style:contextual-spacing="false" fo:line-height="150%" fo:text-align="justify" style:justify-single-word="false">
        <style:tab-stops>
          <style:tab-stop style:position="12.524cm"/>
        </style:tab-stops>
      </style:paragraph-properties>
    </style:style>
    <style:style style:name="P18" style:family="paragraph" style:parent-style-name="Standard">
      <style:paragraph-properties fo:margin-top="0.106cm" fo:margin-bottom="0.106cm" style:contextual-spacing="false" fo:line-height="150%" fo:text-align="justify" style:justify-single-word="false">
        <style:tab-stops>
          <style:tab-stop style:position="12.524cm"/>
        </style:tab-stops>
      </style:paragraph-properties>
    </style:style>
    <style:style style:name="P19" style:family="paragraph" style:parent-style-name="Standard">
      <style:paragraph-properties fo:margin-top="0.106cm" fo:margin-bottom="0.106cm" style:contextual-spacing="true" fo:line-height="150%" fo:text-align="justify" style:justify-single-word="false">
        <style:tab-stops>
          <style:tab-stop style:position="12.524cm"/>
        </style:tab-stops>
      </style:paragraph-properties>
    </style:style>
    <style:style style:name="P20" style:family="paragraph" style:parent-style-name="Standard">
      <style:paragraph-properties fo:margin-top="0.212cm" fo:margin-bottom="0.212cm" style:contextual-spacing="false" fo:line-height="150%" fo:text-align="end" style:justify-single-word="false">
        <style:tab-stops>
          <style:tab-stop style:position="12.524cm"/>
        </style:tab-stops>
      </style:paragraph-properties>
    </style:style>
    <style:style style:name="P21" style:family="paragraph" style:parent-style-name="Standard">
      <style:paragraph-properties fo:margin-top="0.212cm" fo:margin-bottom="0.212cm" style:contextual-spacing="false" fo:line-height="115%" fo:text-align="justify" style:justify-single-word="false">
        <style:tab-stops>
          <style:tab-stop style:position="12.524cm"/>
        </style:tab-stops>
      </style:paragraph-properties>
    </style:style>
    <style:style style:name="P22" style:family="paragraph" style:parent-style-name="Standard">
      <loext:graphic-properties draw:fill="solid" draw:fill-color="#ffffff"/>
      <style:paragraph-properties fo:margin-top="0.212cm" fo:margin-bottom="0.212cm" style:contextual-spacing="false" fo:text-align="justify" style:justify-single-word="false" fo:background-color="#ffffff"/>
    </style:style>
    <style:style style:name="P23" style:family="paragraph" style:parent-style-name="Standard" style:list-style-name="WW8Num3">
      <loext:graphic-properties draw:fill="solid" draw:fill-color="#ffffff"/>
      <style:paragraph-properties fo:margin-top="0.212cm" fo:margin-bottom="0.212cm" style:contextual-spacing="false" fo:text-align="justify" style:justify-single-word="false" fo:background-color="#ffffff"/>
    </style:style>
    <style:style style:name="P24" style:family="paragraph" style:parent-style-name="Standard" style:list-style-name="WW8Num14">
      <loext:graphic-properties draw:fill="solid" draw:fill-color="#ffffff"/>
      <style:paragraph-properties fo:margin-top="0.212cm" fo:margin-bottom="0.212cm" style:contextual-spacing="false" fo:text-align="justify" style:justify-single-word="false" fo:background-color="#ffffff"/>
    </style:style>
    <style:style style:name="P25" style:family="paragraph" style:parent-style-name="Standard" style:list-style-name="WW8Num14">
      <style:paragraph-properties fo:text-align="justify" style:justify-single-word="false"/>
    </style:style>
    <style:style style:name="P26" style:family="paragraph" style:parent-style-name="Standard">
      <style:paragraph-properties fo:margin-top="0.212cm" fo:margin-bottom="0.212cm" style:contextual-spacing="false" fo:line-height="150%" fo:text-align="justify" style:justify-single-word="false">
        <style:tab-stops>
          <style:tab-stop style:position="12.524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>
      <loext:graphic-properties draw:fill="solid" draw:fill-color="#ffffff"/>
      <style:paragraph-properties fo:margin-top="0.212cm" fo:margin-bottom="0.212cm" style:contextual-spacing="false" fo:text-align="justify" style:justify-single-word="false" fo:background-color="#ffffff"/>
      <style:text-properties fo:font-size="11pt" style:font-size-asian="11pt" style:font-size-complex="11pt"/>
    </style:style>
    <style:style style:name="P28" style:family="paragraph" style:parent-style-name="Standard">
      <loext:graphic-properties draw:fill="solid" draw:fill-color="#ffffff"/>
      <style:paragraph-properties fo:margin-left="1.27cm" fo:margin-right="0cm" fo:margin-top="0.212cm" fo:margin-bottom="0.212cm" style:contextual-spacing="false" fo:text-align="justify" style:justify-single-word="false" fo:background-color="#ffffff"/>
      <style:text-properties fo:font-size="11pt" style:font-size-asian="11pt" style:font-size-complex="11pt"/>
    </style:style>
    <style:style style:name="P29" style:family="paragraph" style:parent-style-name="Standard">
      <loext:graphic-properties draw:fill="solid" draw:fill-color="#ffffff"/>
      <style:paragraph-properties fo:margin-top="0.212cm" fo:margin-bottom="0.212cm" style:contextual-spacing="false" fo:text-align="justify" style:justify-single-word="false" fo:background-color="#ffffff"/>
      <style:text-properties fo:font-size="11pt" style:font-size-asian="11pt" style:font-size-complex="11pt" style:font-weight-complex="bold"/>
    </style:style>
    <style:style style:name="P3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31" style:family="paragraph" style:parent-style-name="Standard">
      <style:paragraph-properties fo:text-align="center" style:justify-single-word="false" fo:hyphenation-ladder-count="no-limit" style:text-autospace="ideograph-alpha" style:punctuation-wrap="hanging"/>
      <style:text-properties fo:font-size="16pt" fo:language="none" fo:country="none" style:font-size-asian="16pt" style:language-asian="none" style:country-asian="none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text-align="center" style:justify-single-word="false"/>
      <style:text-properties style:font-name="English111 Adagio BT" fo:font-size="28pt" fo:language="none" fo:country="none" style:font-size-asian="28pt" style:language-asian="none" style:country-asian="none" style:font-name-complex="English111 Adagio BT" style:font-size-complex="28pt"/>
    </style:style>
    <style:style style:name="P33" style:family="paragraph" style:parent-style-name="Standard">
      <style:paragraph-properties fo:margin-right="-1cm" style:line-height-at-least="0.282cm" fo:text-align="center" style:justify-single-word="false"/>
      <style:text-properties style:font-name="Kunstler Script" fo:font-size="40pt" style:font-size-asian="40pt" style:font-name-complex="Kunstler Script" style:font-size-complex="40pt"/>
    </style:style>
    <style:style style:name="P34" style:family="paragraph" style:parent-style-name="Standard">
      <style:paragraph-properties fo:margin-right="-1cm" style:line-height-at-least="0.282cm" fo:text-align="center" style:justify-single-word="false"/>
      <style:text-properties style:font-name="Kunstler Script" fo:font-size="28pt" style:font-size-asian="28pt" style:font-name-complex="English111 Adagio BT" style:font-size-complex="28pt"/>
    </style:style>
    <style:style style:name="P35" style:family="paragraph" style:parent-style-name="Standard">
      <style:paragraph-properties fo:margin-left="-1.752cm" fo:margin-right="-1.252cm" fo:text-align="center" style:justify-single-word="false">
        <style:tab-stops>
          <style:tab-stop style:position="-3cm"/>
        </style:tab-stops>
      </style:paragraph-properties>
      <style:text-properties style:font-name="Kunstler Script" fo:font-size="22pt" style:font-size-asian="22pt" style:font-name-complex="English111 Adagio BT" style:font-size-complex="2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name-asian="Cambria" style:font-size-asian="12pt" style:font-weight-asian="bold" style:font-size-complex="12pt"/>
    </style:style>
    <style:style style:name="T3" style:family="text">
      <style:text-properties fo:font-size="12pt" style:font-size-asian="12pt"/>
    </style:style>
    <style:style style:name="T4" style:family="text">
      <style:text-properties style:font-name="Candara" fo:font-size="12pt" fo:font-weight="bold" style:font-name-asian="Cambria" style:font-size-asian="12pt" style:font-weight-asian="bold" style:font-name-complex="Cambria" style:font-size-complex="12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10" style:family="text">
      <style:text-properties style:font-name="Segoe UI Symbol" fo:font-size="11pt" fo:font-weight="bold" style:font-size-asian="11pt" style:font-weight-asian="bold" style:font-name-complex="Segoe UI Symbol" style:font-size-complex="11pt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fo:language="pt" fo:country="PT"/>
    </style:style>
    <style:style style:name="T14" style:family="text">
      <style:text-properties fo:font-size="16pt" fo:language="none" fo:country="none" style:font-size-asian="16pt" style:language-asian="none" style:country-asian="none" style:font-size-complex="16pt"/>
    </style:style>
    <style:style style:name="T15" style:family="text">
      <style:text-properties style:font-name="English111 Adagio BT" fo:font-size="36pt" style:font-size-asian="36pt" style:font-name-complex="English111 Adagio B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3"><text:span text:style-name="T2">LIBERATORIA A TITOLO GRATUITO PER IL TRATTAMENTO DI IMMAGINI E/O VIDEO REALIZZATI NELL’AMBITO </text:span><text:bookmark-start text:name="_Hlk157173553"/><text:span text:style-name="T2">DEL CONCORSO</text:span></text:p>
      <text:p text:style-name="P8"/>
      <text:p text:style-name="P3"><text:span text:style-name="T2">Progetto/Concorso “Diffusione della cultura della legalità e promozione del merito””</text:span> </text:p>
      <text:p text:style-name="P8">Anno scolastico 2024/2025 <text:span text:style-name="T2"/></text:p>
      <text:p text:style-name="P9"/>
      <text:p text:style-name="P10"><text:bookmark-end text:name="_Hlk157173553"/></text:p>
      <text:p text:style-name="P17"><text:span text:style-name="T10">➢</text:span><text:span text:style-name="T6"> Se la persona ritratta è minorenne</text:span></text:p>
      <text:p text:style-name="P18">Il/La sottoscritto/a (<text:span text:style-name="T11">nome e cognome</text:span>) …………………………………………………………………………………………………………………..,nato/a a…………………………………………………….(pr…………………),il………………………………………… residente in……………………………………………. (pr………………), via/piazza …………………………………………………………………………, </text:p>
      <text:p text:style-name="P12">genitore/tutore del minore</text:p>
      <text:p text:style-name="P13"/>
      <text:p text:style-name="P18">Il/La sottoscritto/a (<text:span text:style-name="T11">nome e cognome</text:span>) …………………………………………………………………………………………………………………..,nato/a a…………………………………………………….(pr…………………),il………………………………………… residente in……………………………………………. (pr……………) via/piazza ……………………………………………………………………………………………</text:p>
      <text:p text:style-name="P20"><text:span text:style-name="T11">genitore del minore</text:span><text:span text:style-name="T11"/></text:p>
      <text:p text:style-name="P7">IN QUALITÀ DI</text:p>
      <text:p text:style-name="P16">[barrare una delle seguenti opzioni] </text:p>
      <text:p text:style-name="P17"><text:soft-page-break/><text:span text:style-name="T12"></text:span> soggetti esercenti la responsabilità genitoriale;</text:p>
      <text:p text:style-name="P14">[oppure]</text:p>
      <text:p text:style-name="P17"><text:s/><text:span text:style-name="T12"></text:span> soggetto esercente l’esclusiva responsabilità genitoriale, che a tal fine dichiara e garantisce sotto la propria esclusiva responsabilità di essere l’esclusivo esercente la potestà genitoriale;</text:p>
      <text:p text:style-name="P14">[oppure]<text:span text:style-name="T11"/></text:p>
      <text:p text:style-name="P17"><text:span text:style-name="T12"></text:span> tutore legale, che a tal fine dichiara e garantisce sotto la propria esclusiva responsabilità di provvedere alla cura e alla tutela;</text:p>
      <text:p text:style-name="P17"><text:s/>nei confronti di (<text:span text:style-name="T11">nome e cognome del minore</text:span>) ……………………………………………………………………………………………………………., nato a ……………………………………………………….. il ……………………………………………………studente/ssa frequentante la classe ……….presso l’Istituto…………………………………………………………………….., di …………..(pr………..) che compare personalmente nelle immagini e/o nelle riproduzioni audio/video;</text:p>
      <text:p text:style-name="P17"/>
      <text:p text:style-name="P17"><text:span text:style-name="T10">➢</text:span><text:span text:style-name="T6"> Se la persona ritratta è maggiorenne</text:span></text:p>
      <text:p text:style-name="P19">Il/La sottoscritto/a (<text:span text:style-name="T11">nome e cognome</text:span>) ………………………………………………………………………………………………………………….., nato/a a………………………………………………………………………………………………………………… pr(………), il…………………………………………………………………………………….. residente in…………………………………………………….. (pr………………) <text:s text:c="2"/></text:p>
      <text:p text:style-name="P19">via/piazza ………………………………………………………………………………….……..</text:p>
      <text:p text:style-name="P7"/>
      <text:p text:style-name="P7"><text:soft-page-break/>IN QUALITÀ DI<text:span text:style-name="T1"/></text:p>
      <text:p text:style-name="P21"><text:bookmark-start text:name="_Hlk153874300"/><text:span text:style-name="T11">[barrare una delle seguenti opzioni] </text:span></text:p>
      <text:p text:style-name="P17"><text:bookmark-end text:name="_Hlk153874300"/><text:bookmark-start text:name="_Hlk124411748"/><text:span text:style-name="T12"></text:span><text:bookmark-end text:name="_Hlk124411748"/> studente/ssa frequentante la classe………………………… presso l’Istituto………………………………………………………………………………………………………………..di……………………………………(pr………) che compare personalmente nelle immagini e/o nelle riproduzioni audio/video;</text:p>
      <text:p text:style-name="P16">[oppure]</text:p>
      <text:p text:style-name="P17"><text:span text:style-name="T12"></text:span> Dirigente Scolastico/Docente dell’Istituto……………………………………………………………………….., di ……………………………………………………………………………………. (pr…………) che compare personalmente nelle immagini e/o nelle riproduzioni audio/video;</text:p>
      <text:p text:style-name="P26"/>
      <text:p text:style-name="P26"/>
      <text:p text:style-name="P4"><text:span text:style-name="T5">LIMITATAMENTE AL CONCORSO/INIZIATIVA <text:s/></text:span></text:p>
      <text:p text:style-name="P4"><text:span text:style-name="T9">Progetto/Concorso “Diffusione della cultura della legalità e promozione del merito”” </text:span></text:p>
      <text:p text:style-name="P30"/>
      <text:p text:style-name="P5"><text:span text:style-name="T5">DICHIARA</text:span></text:p>
      <text:p text:style-name="P22"><text:span text:style-name="T8">• di aver letto in ogni sua parte l’informativa privacy redatta ai sensi degli artt. 13 e 14 del Regolamento (UE) 2016/679 del Parlamento europeo e del Consiglio del 27 aprile 2016 circa il trattamento dei dati personali raccolti nell’ambito del Concorso; </text:span></text:p>
      <text:p text:style-name="P22"><text:span text:style-name="T8">• di essere dunque consapevole della desumibilità dei dati personali oggetto di trattamento dalle immagini fotografiche, riprese audio e video (di seguito, anche “Materiali” o “Materiali multimediali”) presentati nell’ambito del Concorso e nei quali io compaio/il minore compare personalmente;</text:span></text:p>
      <text:p text:style-name="P29">• di essere a conoscenza delle finalità per le quali tali dati saranno trattati, anche con strumenti informatici;</text:p>
      <text:p text:style-name="P22"><text:soft-page-break/><text:span text:style-name="T8">• di essere stato informato circa la facoltatività del conferimento dei dati personali, il cui mancato rilascio preclude, tuttavia, la possibilità di comparire personalmente nelle immagini e nelle riprese audio e/o video eventualmente presenti nei Materiali prodotti;</text:span></text:p>
      <text:p text:style-name="P22"><text:span text:style-name="T8">• di essere dunque consapevole che i video, le foto, gli audio e tutti i lavori realizzati nell’ambito del concorso potranno essere impiegati, a titolo esemplificativo, per: </text:span></text:p>
      <text:list text:style-name="WW8Num3">
        <text:list-item>
          <text:p text:style-name="P23" loext:marker-style-name="T8"><text:span text:style-name="T8">la valutazione delle opere e/o dei lavori realizzati nella fase progettuale del Concorso; </text:span></text:p>
        </text:list-item>
        <text:list-item>
          <text:p text:style-name="P23" loext:marker-style-name="T8"><text:span text:style-name="T8">per finalità didattiche e/o di comunicazione istituzionale dell’iniziativa;</text:span></text:p>
        </text:list-item>
      </text:list>
      <text:p text:style-name="P22"><text:span text:style-name="T8">• di liberare il Titolare del trattamento da qualunque responsabilità per danni cagionati in seguito all’uso lecito dei Materiali realizzati nell’ambito del Concorso;</text:span></text:p>
      <text:p text:style-name="P22"><text:span text:style-name="T8">• </text:span><text:span text:style-name="T7">di prendere atto della possibilità di utilizzo</text:span><text:span text:style-name="T8">, anche in forma parziale e/o modificata o adattata,</text:span><text:span text:style-name="T7"> dei Materiali e delle opere e/o dei lavori prodotti, e di non avere nulla a pretendere nei confronti del Titolare per i danni al proprio nome e/o immagine che possano derivare dall’eventuale uso non corretto e/o indebito degli stessi ad opera di terzi non autorizzati;</text:span></text:p>
      <text:p text:style-name="P22"><text:span text:style-name="T8">• </text:span><text:span text:style-name="T7">di essere consapevole che l’utilizzo dei Materiali multimediali è da intendersi a titolo gratuito e di rinunciare espressamente a ogni diritto, azione o pretesa derivante da quanto di seguito autorizzato.</text:span></text:p>
      <text:p text:style-name="P27">A tal proposito, anche ai sensi dell’art. 10 c.c. e degli artt. 96 e 97 della Legge del 22 aprile 1941, n. 633 (Legge sul diritto d'autore)</text:p>
      <text:p text:style-name="P5"><text:span text:style-name="T6">AUTORIZZA</text:span></text:p>
      <text:p text:style-name="P22"><text:span text:style-name="T7">a scopo meramente esemplificativo e non esaustivo: <text:s/></text:span></text:p>
      <text:list text:style-name="WW8Num14">
        <text:list-item>
          <text:p text:style-name="P24" loext:marker-style-name="T7"><text:span text:style-name="T7">il trattamento dell’immagine, voce, nome o ogni altro elemento relativo alla propria persona/alla persona del minore;</text:span></text:p>
        </text:list-item>
        <text:list-item>
          <text:p text:style-name="P24" loext:marker-style-name="T7"><text:span text:style-name="T7">l’utilizzazione, anche in forma parziale e/o modificata o adattata, dei Materiali e/o dei lavori nell’ambito dell’attività di comunicazione istituzionale dell’iniziativa o per finalità didattiche;</text:span></text:p>
        </text:list-item>
        <text:list-item>
          <text:p text:style-name="P25" loext:marker-style-name="T7"><text:span text:style-name="T7">l’eventuale indicazione del mio nome e cognome/del nome e cognome del minore tra i soggetti ripresi nei Materiali presentati in occasione del successivo eventuale utilizzo degli stessi, ferma restando la possibilità per il Ministero di omettere tale indicazione e/o di citare il solo Istituto Scolastico di appartenenza, nei casi in cui l’elencazione dei nominativi di tutti/tutte gli/le </text:span><text:soft-page-break/><text:span text:style-name="T7">studenti/esse che abbiano preso parte alla realizzazione delle opere presentate sia di difficile configurabilità tecnica;</text:span></text:p>
        </text:list-item>
      </text:list>
      <text:p text:style-name="P28"/>
      <text:p text:style-name="P5"><text:span text:style-name="T6">ALTRESÌ RICONOSCE</text:span></text:p>
      <text:p text:style-name="P22"><text:span text:style-name="T7">a. che il Ministero dell’istruzione e del merito possiede tutti i diritti su opere di ogni genere all’interno delle quali dovesse essere inserita l’immagine, il video, l’audio o riproduzione di altro genere realizzata nell’ambito del concorso;</text:span></text:p>
      <text:p text:style-name="P22"><text:span text:style-name="T7">b. di avere piena facoltà nel rilascio della presente liberatoria (con la conseguenza che, con il mancato rilascio, il minore e/o il sottoscritto non potrà comparire personalmente nelle immagini e nelle riprese audio e/o video eventualmente presenti nei Materiali prodotti);</text:span></text:p>
      <text:p text:style-name="P22"><text:span text:style-name="T7">c. di avere letto e compreso tutti i termini della presente liberatoria.</text:span></text:p>
      <text:p text:style-name="P27"/>
      <text:p text:style-name="P27"/>
      <text:p text:style-name="P22">Luogo e Data: ……………………………………</text:p>
      <text:p text:style-name="P22"/>
      <text:p text:style-name="P22">Firma (leggibile) ………………………………………………………………………………………..</text:p>
      <text:p text:style-name="P27"/>
      <text:p text:style-name="P22"><text:span text:style-name="T11">[Secondo genitore, nel caso di liberatoria rilasciata per studente/essa minorenne]</text:span></text:p>
      <text:p text:style-name="P15"/>
      <text:p text:style-name="P22">Luogo e Data: ……………………………………</text:p>
      <text:p text:style-name="P22"/>
      <text:p text:style-name="P22">Firma (leggibile) …………………………………………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ndara" svg:font-family="Candara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English111 Adagio BT" svg:font-family="'English111 Adagio BT', Calibri" style:font-family-generic="script" style:font-pitch="variable"/>
    <style:font-face style:name="Kunstler Script" svg:font-family="'Kunstler Script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049cm" fo:text-align="center" style:justify-single-word="false" fo:text-indent="0cm" style:auto-text-indent="false" fo:keep-with-next="always"/>
      <style:text-properties style:font-name="English111 Adagio BT" fo:font-family="'English111 Adagio BT', Calibri" style:font-family-generic="script" style:font-pitch="variable" fo:font-size="22pt" fo:font-style="italic" style:font-size-asian="22pt" style:font-style-asian="italic" style:font-name-complex="English111 Adagio BT" style:font-family-complex="'English111 Adagio BT', Calibri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49cm" fo:text-align="center" style:justify-single-word="false" fo:text-indent="0cm" style:auto-text-indent="false" fo:keep-with-next="always"/>
      <style:text-properties style:font-name="English111 Adagio BT" fo:font-family="'English111 Adagio BT', Calibri" style:font-family-generic="script" style:font-pitch="variable" fo:font-size="24pt" fo:font-style="italic" style:font-size-asian="24pt" style:font-style-asian="italic" style:font-name-complex="English111 Adagio BT" style:font-family-complex="'English111 Adagio BT', Calibri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49cm" fo:text-align="center" style:justify-single-word="false" fo:text-indent="0cm" style:auto-text-indent="false" fo:keep-with-next="always"/>
      <style:text-properties style:font-name="English111 Adagio BT" fo:font-family="'English111 Adagio BT', Calibri" style:font-family-generic="script" style:font-pitch="variable" fo:font-size="16pt" fo:font-style="italic" style:font-size-asian="16pt" style:font-style-asian="italic" style:font-name-complex="English111 Adagio BT" style:font-family-complex="'English111 Adagio BT', Calibri" style:font-family-generic-complex="script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justify" style:justify-single-word="false" style:text-autospace="ideograph-alpha" style:punctuation-wrap="hanging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" style:display-name="Mappa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" style:family="paragraph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style:contextual-spacing="true" fo:line-height="107%" fo:text-indent="0cm" style:auto-text-indent="false" style:text-autospace="ideograph-alpha" style:punctuation-wrap="hanging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sto_20_commento" style:display-name="Testo commento" style:family="paragraph" style:parent-style-name="Standard"/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WW8Num1z0" style:family="text">
      <style:text-properties fo:language="it" fo:country="IT" style:language-complex="ar" style:country-complex="SA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language="it" fo:country="IT" style:language-complex="ar" style:country-complex="SA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ize="11pt" style:font-size-asian="11pt" style:font-size-complex="11pt"/>
    </style:style>
    <style:style style:name="WW8Num7z0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Candara" fo:font-family="Candara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2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iberation Serif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iberation Serif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" style:num-format="01, 02, 03, ..." text:start-value="187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" style:num-format="01, 02, 03, ..." text:start-value="187">
        <style:list-level-properties text:list-level-position-and-space-mode="label-alignment">
          <style:list-level-label-alignment text:label-followed-by="listtab" text:list-tab-stop-position="10.767cm" fo:text-indent="-1.27cm" fo:margin-left="10.76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02cm" fo:text-indent="-0.635cm" fo:margin-left="11.40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672cm" fo:text-indent="-0.318cm" fo:margin-left="12.67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3.942cm" fo:text-indent="-0.635cm" fo:margin-left="13.942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5.212cm" fo:text-indent="-0.635cm" fo:margin-left="15.21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6.482cm" fo:text-indent="-0.318cm" fo:margin-left="16.4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7.752cm" fo:text-indent="-0.635cm" fo:margin-left="17.75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9.022cm" fo:text-indent="-0.635cm" fo:margin-left="19.0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0.292cm" fo:text-indent="-0.318cm" fo:margin-left="20.2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" style:num-format="01, 02, 03, ..." text:start-value="187">
        <style:list-level-properties text:list-level-position-and-space-mode="label-alignment">
          <style:list-level-label-alignment text:label-followed-by="listtab" text:list-tab-stop-position="14.975cm" fo:text-indent="-2.487cm" fo:margin-left="14.97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4.393cm" fo:text-indent="-0.635cm" fo:margin-left="14.3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5.663cm" fo:text-indent="-0.318cm" fo:margin-left="15.6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6.933cm" fo:text-indent="-0.635cm" fo:margin-left="16.93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8.203cm" fo:text-indent="-0.635cm" fo:margin-left="18.2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9.473cm" fo:text-indent="-0.318cm" fo:margin-left="19.4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0.743cm" fo:text-indent="-0.635cm" fo:margin-left="20.74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2.013cm" fo:text-indent="-0.635cm" fo:margin-left="22.0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3.283cm" fo:text-indent="-0.318cm" fo:margin-left="23.2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ndara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hyphenation-ladder-count="no-limit" style:text-autospace="ideograph-alpha" style:punctuation-wrap="hanging"/>
      <style:text-properties fo:font-size="16pt" fo:language="none" fo:country="none" style:font-size-asian="16pt" style:language-asian="none" style:country-asian="none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">
      <style:paragraph-properties fo:text-align="center" style:justify-single-word="false" fo:hyphenation-ladder-count="no-limit" style:text-autospace="ideograph-alpha" style:punctuation-wrap="hanging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Standard">
      <style:paragraph-properties fo:text-align="center" style:justify-single-word="false"/>
      <style:text-properties style:font-name="English111 Adagio BT" fo:font-size="28pt" fo:language="none" fo:country="none" style:font-size-asian="28pt" style:language-asian="none" style:country-asian="none" style:font-name-complex="English111 Adagio BT" style:font-size-complex="28pt"/>
    </style:style>
    <style:style style:name="MP4" style:family="paragraph" style:parent-style-name="Standard">
      <style:paragraph-properties fo:margin-right="-1cm" style:line-height-at-least="0.282cm" fo:text-align="center" style:justify-single-word="false"/>
      <style:text-properties style:font-name="Kunstler Script" fo:font-size="40pt" style:font-size-asian="40pt" style:font-name-complex="Kunstler Script" style:font-size-complex="40pt"/>
    </style:style>
    <style:style style:name="MP5" style:family="paragraph" style:parent-style-name="Standard">
      <style:paragraph-properties fo:margin-right="-1cm" style:line-height-at-least="0.282cm" fo:text-align="center" style:justify-single-word="false"/>
      <style:text-properties style:font-name="Kunstler Script" fo:font-size="28pt" style:font-size-asian="28pt" style:font-name-complex="English111 Adagio BT" style:font-size-complex="28pt"/>
    </style:style>
    <style:style style:name="MP6" style:family="paragraph" style:parent-style-name="Standard">
      <style:paragraph-properties fo:margin-left="-1.752cm" fo:margin-right="-1.252cm" fo:text-align="center" style:justify-single-word="false">
        <style:tab-stops>
          <style:tab-stop style:position="-3cm"/>
        </style:tab-stops>
      </style:paragraph-properties>
      <style:text-properties style:font-name="Kunstler Script" fo:font-size="22pt" style:font-size-asian="22pt" style:font-name-complex="English111 Adagio BT" style:font-size-complex="22pt"/>
    </style:style>
    <style:style style:name="MP7" style:family="paragraph" style:parent-style-name="Header">
      <style:text-properties fo:font-size="11pt" style:font-size-asian="11pt" style:font-size-complex="11pt"/>
    </style:style>
    <style:style style:name="MP8" style:family="paragraph" style:parent-style-name="Footer">
      <style:paragraph-properties fo:margin-left="-0.501cm" fo:margin-right="0cm"/>
      <style:text-properties fo:language="pt" fo:country="PT"/>
    </style:style>
    <style:style style:name="MT1" style:family="text">
      <style:text-properties fo:font-size="16pt" fo:language="none" fo:country="none" style:font-size-asian="16pt" style:language-asian="none" style:country-asian="none" style:font-size-complex="16pt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fo:language="pt" fo:country="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7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31cm" fo:margin-bottom="1.332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96"/></text:p>
        <text:p text:style-name="MP2"><text:span text:style-name="MT1"><text:s text:c="81"/>ALL.B</text:span></text:p>
        <text:p text:style-name="MP3"><draw:frame draw:style-name="Mfr1" draw:name="Immagine 914461074" text:anchor-type="as-char" svg:width="2.381cm" svg:height="2.487cm" draw:z-index="4"><draw:image xlink:href="Pictures/100000010000007A0000008E8801E9C1.png" xlink:type="simple" xlink:show="embed" xlink:actuate="onLoad" draw:mime-type="image/png"/></draw:frame></text:p>
        <text:p text:style-name="MP4">Ministero dell’istruzione e del merito</text:p>
        <text:p text:style-name="MP5">Dipartimento <text:bookmark-start text:name="_Hlk82973332"/>per il sistema educativo di istruzione e formazione<text:bookmark-end text:name="_Hlk82973332"/></text:p>
        <text:p text:style-name="MP6">Direzione generale per lo studente, l’inclusione, l’orientamento e il contrasto alla dispersione scolastica<text:span text:style-name="MT2"/></text:p>
        <text:p text:style-name="MP7"/>
      </style:header>
      <style:footer>
        <text:p text:style-name="Footer"><text:s text:c="29"/><text:span text:style-name="MT3"/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Ministero Pubblica Istruzione</meta:initial-creator>
    <meta:creation-date>2024-01-28T12:52:00</meta:creation-date>
    <dc:creator>Carbone Francesca</dc:creator>
    <dc:date>2025-02-13T14:36:00</dc:date>
    <meta:print-date>2019-04-05T17:01:00</meta:print-date>
    <meta:editing-cycles>32</meta:editing-cycles>
    <meta:editing-duration>PT2H14M</meta:editing-duration>
    <meta:document-statistic meta:table-count="0" meta:image-count="1" meta:object-count="0" meta:page-count="5" meta:paragraph-count="59" meta:word-count="828" meta:character-count="6749" meta:non-whitespace-character-count="5758"/>
    <meta:generator>LibreOffice/24.2.2.2$Windows_X86_64 LibreOffice_project/d56cc158d8a96260b836f100ef4b4ef25d6f1a01</meta:generator>
  </office:meta>
</office:document-meta>
</file>