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weight-complex="bold" fo:color="#FF0000"/>
    </style:style>
    <style:style style:name="P4" style:parent-style-name="Normale" style:family="paragraph">
      <style:paragraph-properties fo:text-align="justify" fo:line-height="100%"/>
    </style:style>
    <style:style style:name="P5" style:parent-style-name="Normale" style:family="paragraph">
      <style:paragraph-properties fo:text-align="justify" fo:line-height="100%"/>
    </style:style>
    <style:style style:name="P6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justify" fo:line-height="100%"/>
    </style:style>
    <style:style style:name="P11" style:parent-style-name="Normale" style:family="paragraph">
      <style:paragraph-properties fo:text-align="justify" fo:line-height="100%"/>
    </style:style>
    <style:style style:name="P1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justify" fo:line-height="100%"/>
    </style:style>
    <style:style style:name="P14" style:parent-style-name="Normale" style:family="paragraph">
      <style:paragraph-properties fo:text-align="justify" fo:line-height="100%"/>
    </style:style>
    <style:style style:name="P15" style:parent-style-name="Normale" style:family="paragraph">
      <style:paragraph-properties fo:text-align="justify"/>
      <style:text-properties fo:font-weight="bold" style:font-weight-asian="bold" style:font-weight-complex="bold" fo:color="#FF0000"/>
    </style:style>
    <style:style style:name="P16" style:parent-style-name="Normale" style:family="paragraph">
      <style:paragraph-properties fo:text-align="justify"/>
      <style:text-properties fo:font-weight="bold" style:font-weight-asian="bold" style:font-weight-complex="bold" fo:color="#FF0000"/>
    </style:style>
    <style:style style:name="P17" style:parent-style-name="Normale" style:family="paragraph">
      <style:paragraph-properties fo:text-align="justify" fo:line-height="100%"/>
    </style:style>
    <style:style style:name="P18" style:parent-style-name="Normale" style:family="paragraph">
      <style:paragraph-properties fo:text-align="justify" fo:line-height="100%"/>
    </style:style>
    <style:style style:name="P19" style:parent-style-name="Normale" style:family="paragraph">
      <style:paragraph-properties fo:text-align="justify" fo:line-height="100%"/>
      <style:text-properties fo:font-weight="bold" style:font-weight-asian="bold" style:font-weight-complex="bold"/>
    </style:style>
    <style:style style:name="P20" style:parent-style-name="Normale" style:family="paragraph">
      <style:paragraph-properties fo:text-align="justify" fo:line-height="100%"/>
    </style:style>
    <style:style style:name="P21" style:parent-style-name="Normale" style:family="paragraph">
      <style:paragraph-properties fo:text-align="justify" fo:line-height="100%"/>
    </style:style>
    <style:style style:name="P22" style:parent-style-name="Normale" style:family="paragraph">
      <style:paragraph-properties fo:text-align="justify" fo:line-height="100%"/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justify" fo:line-height="100%"/>
    </style:style>
    <style:style style:name="P24" style:parent-style-name="Normale" style:family="paragraph">
      <style:paragraph-properties fo:text-align="justify" fo:line-height="100%"/>
    </style:style>
    <style:style style:name="P25" style:parent-style-name="Normale" style:family="paragraph">
      <style:paragraph-properties fo:text-align="justify" fo:line-height="100%"/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justify" fo:line-height="100%"/>
    </style:style>
    <style:style style:name="P27" style:parent-style-name="Normale" style:family="paragraph">
      <style:paragraph-properties fo:text-align="justify" fo:line-height="100%"/>
    </style:style>
    <style:style style:name="P28" style:parent-style-name="Normale" style:family="paragraph">
      <style:paragraph-properties fo:text-align="justify" fo:line-height="100%"/>
      <style:text-properties fo:font-weight="bold" style:font-weight-asian="bold" style:font-weight-complex="bold"/>
    </style:style>
  </office:automatic-styles>
  <office:body>
    <office:text text:use-soft-page-breaks="true">
      <text:p text:style-name="P1">MERCOLEDI’<text:s/>(9,00- 18,00)</text:p>
      <text:p text:style-name="P4">Ore 9,00 – 11,10:<text:s/></text:p>
      <text:p text:style-name="P5">Nozione di progetto di vita. Procedimento per l’elaborazione del progetto di vita. Ridefinizione delle UVM</text:p>
      <text:p text:style-name="P6">BREAK</text:p>
      <text:p text:style-name="P7">Ore 11,30 – 13,20</text:p>
      <text:p text:style-name="P8">Presentazione del costrutto di Qualità di Vita e dei relativi domini. Focus su individuazione dei desideri, preferenze ed aspettative delle persone con disabilità <text:s/></text:p>
      <text:p text:style-name="P9">PAUSA PRANZO<text:s/></text:p>
      <text:p text:style-name="P10">Ore 14,20 – 16,00</text:p>
      <text:p text:style-name="P11">Supporti per la partecipazione della persona con disabilità</text:p>
      <text:p text:style-name="P12">BREAK<text:s/></text:p>
      <text:p text:style-name="P13">Ore 16,30 – 18,00</text:p>
      <text:p text:style-name="P14">Focus sulla prima fase della valutazione multidimensionale: rilevazione degli obiettivi della persona secondo i suoi desideri e le sue aspettative<text:s/></text:p>
      <text:p text:style-name="P15"/>
      <text:p text:style-name="P16">GIOVEDI’<text:s/>(9,00 – 18,00)</text:p>
      <text:p text:style-name="P17">Ore 9,00- 10,30</text:p>
      <text:p text:style-name="P18">Focus sulla<text:s/>seconda fase della valutazione multidimensionale: individuazione delle barriere e facilitatori e delle competenze adattive</text:p>
      <text:p text:style-name="P19">BREAK<text:s/></text:p>
      <text:p text:style-name="P20">ORE 11,00 – 12,30<text:s/></text:p>
      <text:p text:style-name="P21">Focus sulla<text:s/>terza fase della valutazione multidimensionale:<text:s/>valutazioni inerenti al profilo di salute e ai bisogni delle persone con disabilità <text:s/></text:p>
      <text:p text:style-name="P22">PAUSA PRANZO<text:s/></text:p>
      <text:p text:style-name="P23">13,30 – 15,00</text:p>
      <text:p text:style-name="P24">Focus sulla quarta fase della valutazione multidimensionale: definizione degli obiettivi del progetto di vita, partendo dal censimento degli specifici piani di sostegno già attivati<text:s/></text:p>
      <text:p text:style-name="P25">BREAK<text:s/></text:p>
      <text:p text:style-name="P26">15,30 – 17,10<text:s/></text:p>
      <text:p text:style-name="P27">Costruzione degli interventi del progetto di vita e suoi contenuti.<text:s/><text:s/></text:p>
      <text:p text:style-name="P28">17,10- 18,00<text:s/></text:p>
      <text:p text:style-name="Normale">Piani di sostegno (PEI scolastico, “dopo di noi”, ecc.) e progetto di vita. Coordinamento degli interventi.<text:s/></text:p>
      <text:p text:style-name="Normale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  <style:text-properties fo:font-weight="bold" style:font-weight-asian="bold" style:font-weight-complex="bold" fo:color="#C00000"/>
    </style:style>
    <style:style style:name="P3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ROGRAMMA ORARIO TIPO - FORMAZIONE DI LIVELLO NAZIONALE DELLE 9 PROVINCE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anfranco de Robertis</meta:initial-creator>
    <dc:creator>Gio</dc:creator>
    <meta:creation-date>2024-10-15T09:47:00Z</meta:creation-date>
    <dc:date>2024-10-15T09:47:00Z</dc:date>
    <meta:print-date>2024-10-07T08:59:00Z</meta:print-date>
    <meta:template xlink:href="Normal.dotm" xlink:type="simple"/>
    <meta:editing-cycles>2</meta:editing-cycles>
    <meta:editing-duration>PT0S</meta:editing-duration>
    <meta:user-defined meta:name="MSIP_Label_5097a60d-5525-435b-8989-8eb48ac0c8cd_Enabled">true</meta:user-defined>
    <meta:user-defined meta:name="MSIP_Label_5097a60d-5525-435b-8989-8eb48ac0c8cd_SetDate">2024-10-07T09:44:07Z</meta:user-defined>
    <meta:user-defined meta:name="MSIP_Label_5097a60d-5525-435b-8989-8eb48ac0c8cd_Method">Standard</meta:user-defined>
    <meta:user-defined meta:name="MSIP_Label_5097a60d-5525-435b-8989-8eb48ac0c8cd_Name">defa4170-0d19-0005-0004-bc88714345d2</meta:user-defined>
    <meta:user-defined meta:name="MSIP_Label_5097a60d-5525-435b-8989-8eb48ac0c8cd_SiteId">3e90938b-8b27-4762-b4e8-006a8127a119</meta:user-defined>
    <meta:user-defined meta:name="MSIP_Label_5097a60d-5525-435b-8989-8eb48ac0c8cd_ActionId">38b4e5b6-8a45-44c8-ba69-3bb902f2290c</meta:user-defined>
    <meta:user-defined meta:name="MSIP_Label_5097a60d-5525-435b-8989-8eb48ac0c8cd_ContentBits">0</meta:user-defined>
    <meta:document-statistic meta:page-count="1" meta:paragraph-count="2" meta:word-count="206" meta:character-count="1379" meta:row-count="9" meta:non-whitespace-character-count="1175"/>
  </office:meta>
</office:document-meta>
</file>