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2.95in">
        <style:tab-stops/>
      </style:paragraph-properties>
      <style:text-properties style:font-name="Palatino Linotype" fo:font-size="12pt" style:font-size-asian="12pt" style:font-size-complex="12pt"/>
    </style:style>
    <style:style style:name="P3" style:parent-style-name="Normale" style:family="paragraph">
      <style:paragraph-properties fo:margin-left="2.95in">
        <style:tab-stops/>
      </style:paragraph-properties>
      <style:text-properties style:font-name="Palatino Linotype" fo:font-size="12pt" style:font-size-asian="12pt" style:font-size-complex="12pt"/>
    </style:style>
    <style:style style:name="P4" style:parent-style-name="Normale" style:family="paragraph">
      <style:text-properties style:font-name="Palatino Linotype" fo:font-size="12pt" style:font-size-asian="12pt" style:font-size-complex="12pt"/>
    </style:style>
    <style:style style:name="P5" style:parent-style-name="Normale" style:family="paragraph">
      <style:text-properties style:font-name="Palatino Linotype" fo:font-size="12pt" style:font-size-asian="12pt" style:font-size-complex="12pt"/>
    </style:style>
    <style:style style:name="P6" style:parent-style-name="Normale" style:family="paragraph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7" style:parent-style-name="Collegamentoipertestuale" style:family="text">
      <style:text-properties style:font-name="Palatino Linotype" fo:font-weight="bold" style:font-weight-asian="bold" style:font-weight-complex="bold" style:use-window-font-color="true" fo:font-size="12pt" style:font-size-asian="12pt" style:font-size-complex="12pt"/>
    </style:style>
    <style:style style:name="T8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Palatino Linotype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Palatino Linotype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T18" style:parent-style-name="Car.predefinitoparagrafo" style:family="text">
      <style:text-properties style:font-name="Palatino Linotype" fo:font-size="12pt" style:font-size-asian="12pt" style:font-size-complex="12pt"/>
    </style:style>
    <style:style style:name="T19" style:parent-style-name="Car.predefinitoparagrafo" style:family="text">
      <style:text-properties style:font-name="Palatino Linotype" fo:font-size="12pt" style:font-size-asian="12pt" style:font-size-complex="12pt"/>
    </style:style>
    <style:style style:name="T20" style:parent-style-name="Car.predefinitoparagrafo" style:family="text">
      <style:text-properties style:font-name="Palatino Linotype" fo:font-size="12pt" style:font-size-asian="12pt" style:font-size-complex="12pt"/>
    </style:style>
    <style:style style:name="T21" style:parent-style-name="Car.predefinitoparagrafo" style:family="text">
      <style:text-properties style:font-name="Palatino Linotype" fo:font-size="12pt" style:font-size-asian="12pt" style:font-size-complex="12pt"/>
    </style:style>
    <style:style style:name="T22" style:parent-style-name="Car.predefinitoparagrafo" style:family="text">
      <style:text-properties style:font-name="Palatino Linotype" fo:font-size="12pt" style:font-size-asian="12pt" style:font-size-complex="12pt"/>
    </style:style>
    <style:style style:name="T23" style:parent-style-name="Car.predefinitoparagrafo" style:family="text">
      <style:text-properties style:font-name="Palatino Linotype" fo:font-size="12pt" style:font-size-asian="12pt" style:font-size-complex="12pt"/>
    </style:style>
    <style:style style:name="T24" style:parent-style-name="Car.predefinitoparagrafo" style:family="text">
      <style:text-properties style:font-name="Palatino Linotype" fo:font-size="12pt" style:font-size-asian="12pt" style:font-size-complex="12pt"/>
    </style:style>
    <style:style style:name="T25" style:parent-style-name="Car.predefinitoparagrafo" style:family="text">
      <style:text-properties style:font-name="Palatino Linotype" fo:font-size="12pt" style:font-size-asian="12pt" style:font-size-complex="12pt"/>
    </style:style>
  </office:automatic-styles>
  <office:body>
    <office:text text:use-soft-page-breaks="true">
      <text:p text:style-name="P1"/>
      <text:p text:style-name="P2">AL<text:s/>MINISTERO DELL’ISTRUZIONE E DEL MERITO<text:s/></text:p>
      <text:p text:style-name="P3">Viale Trastevere 76/a</text:p>
      <text:p text:style-name="P4"><text:tab/><text:tab/><text:tab/><text:tab/><text:tab/><text:tab/>00153<text:s/>Roma</text:p>
      <text:p text:style-name="P5"/>
      <text:p text:style-name="P6">Comunicazione via pec – raccomandata a/r</text:p>
      <text:p text:style-name="Normale"><text:a xlink:href="mailto:dpit@postacert.istruzione.it" office:target-frame-name="_top" xlink:show="replace"><text:span text:style-name="T7">dpit@postacert.istruzione.it</text:span></text:a><text:span text:style-name="T8"><text:s/></text:span></text:p>
      <text:p text:style-name="P9"/>
      <text:p text:style-name="P10">Oggetto:<text:s/>invito e diffida ad adempiere -<text:s/><text:s/>Domanda di riconoscimento anno 2013, ai fini della ricostruzione di carriera e adeguamento stipendiale<text:s/>– interruzione termini di prescrizione</text:p>
      <text:p text:style-name="P11">Il sottoscritto/a _____________________________________________nato/a a ______________________</text:p>
      <text:p text:style-name="P12">c.f. ___________________________, residente a ______________________________ prov.____________<text:s/>in via _________________________________ n ______,<text:s/>attualmente in servizio presso l’istituto scolastico _________________________in qualità di __________________________, con la presente intende contestare il mancato riconoscimento dell’anno<text:s/>scolastico<text:s/>2013 ai fini giuridici ed economici e, pertanto, con il presente atto diffida la S.V. ad assumere tutti i provvedimenti necessari per garantire tale riconoscimento con conseguente adeguamento della posizione retributiva e il pagamento delle differenze retributive maturate e maturande.</text:p>
      <text:p text:style-name="P13">Il mancato riconoscimento di quanto richiesto è<text:s/><text:s/>lesivo dell’ art. 3 Cost., in tema di tutela del principio di uguaglianza; dell’art. 36 Cost., in tema di tutela del diritto ad una retribuzione proporzionata alla qualità e quantità del lavoro svolto e dell’art.- 39 Cost. in tema del diritto di stipulare contratti collettivi da parte dell'art. 9, commi 1° e 23° del d.l. n. 78/2010, convertito con modificazioni in legge n. 122/2010 e dall’art. 1, comma 1 lett. b) del d.p.r. n.122/2013 nonché dall'art. 16, comma 1°, lett.b) e c) del d.l. n. 98/2011, convertito nella legge n. 111/2011, laddove hanno previsto il congelamento dell’anno 2013 delle maturazioni stipendiali e dei relativi miglioramenti economici in violazione dei principi statuiti dalla Corte Costituzionale nella sentenza nr.178/2015 e delle norme e dei Trattati dell’Unione<text:s/>Europea.</text:p>
      <text:p text:style-name="P14">La presente<text:s/>deve valere anche quale atto interruttivo dei termini di prescrizione.</text:p>
      <text:p text:style-name="P15">Luogo __________ data ____________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Firma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c Cgil Catanzaro</meta:initial-creator>
    <dc:creator>EST</dc:creator>
    <meta:creation-date>2023-02-23T22:50:00Z</meta:creation-date>
    <dc:date>2023-02-23T22:50:00Z</dc:date>
    <meta:print-date>2022-12-22T10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6" meta:character-count="2119" meta:row-count="15" meta:non-whitespace-character-count="1807"/>
  </office:meta>
</office:document-meta>
</file>