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text-align="end" fo:line-height="150%"/>
    </style:style>
    <style:style style:name="P13" style:parent-style-name="Normale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P2">Al Dirigente scolastico dell’Istituto</text:p>
      <text:p text:style-name="P3">____________________________</text:p>
      <text:p text:style-name="P4">____________________________</text:p>
      <text:p text:style-name="Normale"/>
      <text:p text:style-name="Normale"/>
      <text:p text:style-name="Normale">Oggetto: Richiesta di permesso di n. ___ giorni per attività di<text:s/>aggiornamento/formazione, ai sensi dell’art. 64 CCNL 2006-2009.</text:p>
      <text:p text:style-name="P5"/>
      <text:p text:style-name="P6">Il/la sottoscritt_______________________, C.F. __________, in qualità di __________ con contratto a tempo __________ presso codesta istituzione scolastica,</text:p>
      <text:p text:style-name="P7">CHIEDE</text:p>
      <text:p text:style-name="Normale">Di fruire<text:s/>di n. ____<text:s/>giorni, dal ___ al___,<text:s/>a titolo di permesso per formazione ai sensi dell’art. 64 del CCNL 2006-2009.</text:p>
      <text:p text:style-name="P8">A tal fine dichiara che l’attività di formazione riguarda __________________________________, organizzata da _________________ (inserire soggetto formatore/ente accreditato/Università).</text:p>
      <text:p text:style-name="P9">A conclusione delle attività,<text:s/>la/il sottoscritt_ presenterà<text:s/>l’attestazione di partecipazione/presenza alle suddette attività.</text:p>
      <text:p text:style-name="P10">In fede</text:p>
      <text:p text:style-name="P11">Luogo_____________ data ________________</text:p>
      <text:p text:style-name="P12">FIRMA</text:p>
      <text:p text:style-name="P13">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o</meta:initial-creator>
    <dc:creator>Lab.Info</dc:creator>
    <meta:creation-date>2022-03-21T12:43:00Z</meta:creation-date>
    <dc:date>2022-03-21T1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